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officeooo:paragraph-rsid="001c5609" style:font-size-asian="16pt" style:font-size-complex="16pt"/>
    </style:style>
    <style:style style:name="P2" style:family="paragraph" style:parent-style-name="Text_20_body">
      <style:text-properties fo:font-size="10pt" officeooo:paragraph-rsid="001c5609" style:font-size-asian="10pt" style:font-size-complex="10pt"/>
    </style:style>
    <style:style style:name="P3" style:family="paragraph" style:parent-style-name="Text_20_body">
      <style:text-properties fo:font-size="12pt" officeooo:paragraph-rsid="001c5609" style:font-size-asian="12pt" style:font-size-complex="12pt"/>
    </style:style>
    <style:style style:name="P4" style:family="paragraph" style:parent-style-name="Text_20_body">
      <style:paragraph-properties style:writing-mode="lr-tb"/>
      <style:text-properties officeooo:paragraph-rsid="001c5609"/>
    </style:style>
    <style:style style:name="P5" style:family="paragraph" style:parent-style-name="Text_20_body">
      <style:paragraph-properties style:writing-mode="lr-tb"/>
      <style:text-properties fo:font-size="10pt" fo:language="en" fo:country="none" officeooo:paragraph-rsid="001c5609" style:font-size-asian="10pt" style:font-size-complex="10pt"/>
    </style:style>
    <style:style style:name="P6" style:family="paragraph" style:parent-style-name="Text_20_body" style:list-style-name="L1">
      <style:paragraph-properties style:writing-mode="lr-tb"/>
      <style:text-properties fo:font-size="10pt" fo:language="en" fo:country="none" officeooo:paragraph-rsid="001c5609" style:font-size-asian="10pt" style:font-size-complex="10pt"/>
    </style:style>
    <style:style style:name="P7" style:family="paragraph" style:parent-style-name="Text_20_body">
      <style:paragraph-properties style:writing-mode="lr-tb"/>
      <style:text-properties fo:font-size="12pt" fo:language="en" fo:country="none" fo:font-weight="bold" officeooo:paragraph-rsid="001c5609" style:font-size-asian="12pt" style:font-weight-asian="bold" style:font-size-complex="12pt" style:font-weight-complex="bold"/>
    </style:style>
    <style:style style:name="P8" style:family="paragraph" style:parent-style-name="Text_20_body">
      <style:paragraph-properties style:writing-mode="lr-tb"/>
      <style:text-properties fo:font-size="12pt" fo:language="en" fo:country="none" officeooo:paragraph-rsid="001c5609" style:font-size-asian="12pt" style:font-size-complex="12pt"/>
    </style:style>
    <style:style style:name="P9" style:family="paragraph" style:parent-style-name="Text_20_body" style:list-style-name="L1">
      <style:paragraph-properties style:writing-mode="lr-tb"/>
      <style:text-properties fo:font-size="12pt" fo:language="en" fo:country="none" officeooo:paragraph-rsid="001c5609" style:font-size-asian="12pt" style:font-size-complex="12pt"/>
    </style:style>
    <style:style style:name="P10" style:family="paragraph" style:parent-style-name="Text_20_body">
      <style:paragraph-properties style:writing-mode="lr-tb"/>
      <style:text-properties fo:font-size="16pt" fo:language="en" fo:country="none" fo:font-weight="bold" officeooo:paragraph-rsid="001c5609" style:font-size-asian="16pt" style:font-weight-asian="bold" style:font-size-complex="16pt" style:font-weight-complex="bold"/>
    </style:style>
    <style:style style:name="P11" style:family="paragraph" style:parent-style-name="Text_20_body" style:list-style-name="L1">
      <style:paragraph-properties fo:margin-top="0cm" fo:margin-bottom="0cm" style:contextual-spacing="false" style:writing-mode="lr-tb"/>
      <style:text-properties fo:font-size="10pt" fo:language="en" fo:country="none" officeooo:paragraph-rsid="001c5609" style:font-size-asian="10pt" style:font-size-complex="10pt"/>
    </style:style>
    <style:style style:name="P12" style:family="paragraph" style:parent-style-name="Text_20_body" style:list-style-name="L1">
      <style:paragraph-properties fo:margin-top="0cm" fo:margin-bottom="0cm" style:contextual-spacing="false" style:writing-mode="lr-tb"/>
      <style:text-properties fo:font-size="12pt" fo:language="en" fo:country="none" officeooo:paragraph-rsid="001c5609" style:font-size-asian="12pt" style:font-size-complex="12pt"/>
    </style:style>
    <style:style style:name="P13" style:family="paragraph" style:parent-style-name="Heading_20_1">
      <style:paragraph-properties fo:text-align="start" style:justify-single-word="false"/>
      <style:text-properties fo:font-size="16pt" officeooo:paragraph-rsid="001c5609" style:font-size-asian="16pt" style:font-size-complex="16pt"/>
    </style:style>
    <style:style style:name="P14" style:family="paragraph" style:parent-style-name="Heading_20_1">
      <style:paragraph-properties fo:text-align="start" style:justify-single-word="false"/>
      <style:text-properties fo:font-size="20pt" officeooo:paragraph-rsid="001c5609" style:font-size-asian="20pt" style:font-size-complex="20pt"/>
    </style:style>
    <style:style style:name="P15" style:family="paragraph" style:parent-style-name="Heading_20_1">
      <style:paragraph-properties style:writing-mode="lr-tb"/>
      <style:text-properties fo:font-size="10pt" fo:language="en" fo:country="none" officeooo:paragraph-rsid="001c5609" style:font-size-asian="10pt" style:font-size-complex="10pt"/>
    </style:style>
    <style:style style:name="P16" style:family="paragraph" style:parent-style-name="Heading_20_1">
      <style:paragraph-properties style:writing-mode="lr-tb"/>
      <style:text-properties fo:font-size="16pt" fo:language="en" fo:country="none" officeooo:paragraph-rsid="001c5609" style:font-size-asian="16pt" style:font-size-complex="16pt"/>
    </style:style>
    <style:style style:name="P17" style:family="paragraph" style:parent-style-name="Heading_20_2">
      <style:paragraph-properties style:writing-mode="lr-tb"/>
      <style:text-properties fo:font-size="12pt" fo:language="en" fo:country="none" officeooo:paragraph-rsid="001c5609" style:font-size-asian="12pt" style:font-size-complex="12pt"/>
    </style:style>
    <style:style style:name="P18" style:family="paragraph" style:parent-style-name="Heading_20_2">
      <style:paragraph-properties style:writing-mode="lr-tb"/>
      <style:text-properties fo:font-size="16pt" fo:language="en" fo:country="none" officeooo:paragraph-rsid="001c5609" style:font-size-asian="16pt" style:font-size-complex="16pt"/>
    </style:style>
    <style:style style:name="T1" style:family="text">
      <style:text-properties fo:language="en" fo:country="none"/>
    </style:style>
    <style:style style:name="T2" style:family="text">
      <style:text-properties fo:font-size="10pt" fo:language="en" fo:country="none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none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office:annotation><dc:date>2014-01-19T17:43:06</dc:date><text:p>firstHeading</text:p></office:annotation>LED throwies</text:p>
      <text:p text:style-name="P1"/>
      <text:p text:style-name="P3">From Technologia Incognita</text:p>
      <text:p text:style-name="P4"><text:span text:style-name="T4"><office:annotation><dc:date>2014-01-19T17:43:06</dc:date><text:p>/jumpto</text:p></office:annotation></text:span><text:span text:style-name="T4"><office:annotation><dc:date>2014-01-19T17:43:06</dc:date><text:p>bodycontent</text:p></office:annotation></text:span><text:span text:style-name="T4">Based on: </text:span><text:a xlink:type="simple" xlink:href="http://chemistry.about.com/od/madscientistlab/a/led-throwies-led-glowies.htm">http://chemistry.about.com/od/madscientistlab/a/led-throwies-led-glowies.htm</text:a><text:span text:style-name="T4"> </text:span></text:p>
      <text:p text:style-name="P16"><text:bookmark text:name="Instructions_for_making_your_own_LED_throwies"/>Instructions for making your own LED throwies </text:p>
      <text:p text:style-name="P8">LED Throwies are glowing Light Emitting Diode or LED devices, that you can toss and stick onto any ferromagnetic surface. The LED project is easy and fun. </text:p>
      <text:h text:style-name="P18" text:outline-level="2"><text:bookmark text:name="Materials_for_LED_Throwies"/>Materials for LED Throwies </text:h>
      <text:list xml:id="list817865607" text:style-name="L1">
        <text:list-item>
          <text:p text:style-name="P12">LEDs (Light Emitting Diodes) </text:p>
        </text:list-item>
        <text:list-item>
          <text:p text:style-name="P12">3-V batteries (note the common 1.5 V batteries aren't powerful enough to light an LED) </text:p>
        </text:list-item>
        <text:list-item>
          <text:p text:style-name="P12">Small magnet </text:p>
        </text:list-item>
        <text:list-item>
          <text:p text:style-name="P9">tape <text:s/></text:p>
        </text:list-item>
      </text:list>
      <text:p text:style-name="P10">Make LED Throwies</text:p>
      <text:p text:style-name="P8">Examine an LED. Notice how one prong is longer than the other. Now look at the battery. The smooth flat side is the positive (+) side, while the side with the ring is the negative (-) side. </text:p>
      <text:p text:style-name="P8">Insert the battery into the LED with the long prong of the LED on the smooth positive (+) side of the battery. That's it! You've made an LED glowie! You can use the LED glowie for any application where a little light would brighten things up. </text:p>
      <text:p text:style-name="P8">Now, if you want to make an LED throwie, tape a small magnet onto the positive (+) side of the battery. Toss the LED throwie at your refrigerator or whatever. </text:p>
      <text:p text:style-name="P13"><office:annotation><dc:date>2014-01-19T17:43:06</dc:date><text:p>firstHeading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7:45:29</meta:creation-date>
    <meta:print-date>2014-01-19T17:54:00</meta:print-date>
    <dc:date>2014-01-19T17:55:14</dc:date>
    <meta:editing-duration>P0D</meta:editing-duration>
    <meta:editing-cycles>1</meta:editing-cycles>
    <meta:document-statistic meta:table-count="0" meta:image-count="0" meta:object-count="0" meta:page-count="1" meta:paragraph-count="15" meta:word-count="192" meta:character-count="1105" meta:non-whitespace-character-count="923"/>
    <meta:generator>LibreOffice/3.6$Linux_x86 LibreOffice_project/360m1$Build-2</meta:generator>
  </office:meta>
</office:document-meta>
</file>