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460000031F21B4E9DAEA061F1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143c" officeooo:paragraph-rsid="0013143c"/>
    </style:style>
    <style:style style:name="P2" style:family="paragraph">
      <loext:graphic-properties draw:fill="solid" draw:fill-color="#99ff33" draw:opacity="100%"/>
      <style:paragraph-properties fo:text-align="center"/>
    </style:style>
    <style:style style:name="P3" style:family="paragraph">
      <style:paragraph-properties fo:text-align="center"/>
      <style:text-properties fo:font-size="12pt"/>
    </style:style>
    <style:style style:name="P4" style:family="paragraph">
      <loext:graphic-properties draw:fill="none"/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99ff33" draw:opacity="100%" draw:textarea-horizontal-align="justify" draw:textarea-vertical-align="middle" draw:auto-grow-height="false" fo:min-height="56.57mm" fo:min-width="56.57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7.76mm" svg:stroke-color="#000000" draw:marker-start-width="15.17mm" draw:marker-end="Rounded_20_large_20_Arrow" draw:marker-end-width="15.17mm" draw:textarea-horizontal-align="center" draw:textarea-vertical-align="middle" fo:padding-top="3.88mm" fo:padding-bottom="3.88mm" fo:padding-left="3.88mm" fo:padding-right="3.88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56.57mm" fo:min-width="56.57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71.51mm" svg:y="166.16mm" svg:width="70.01mm" svg:height="41.42mm" draw:z-index="2"><draw:image xlink:href="Pictures/10000000000005460000031F21B4E9DAEA061F1D.jpg" xlink:type="simple" xlink:show="embed" xlink:actuate="onLoad"/></draw:frame><draw:custom-shape text:anchor-type="paragraph" draw:z-index="0" draw:name="Shape1" draw:style-name="gr1" draw:text-style-name="P2" svg:width="80mm" svg:height="80mm" svg:x="43.2mm" svg:y="38.22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" draw:name="Shape2" draw:style-name="gr2" draw:text-style-name="P3" svg:x1="45.05mm" svg:y1="77.92mm" svg:x2="120.99mm" svg:y2="78.18mm"><text:p/></draw:line><draw:custom-shape text:anchor-type="paragraph" draw:z-index="3" draw:name="Shape3" draw:style-name="gr3" draw:text-style-name="P4" svg:width="80mm" svg:height="80mm" svg:x="65.69mm" svg:y="145.12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8ae234" draw:end-color="#ffcc00" draw:start-intensity="100%" draw:end-intensity="100%" draw:angle="300" draw:border="0%"/>
    <draw:gradient draw:name="Tango_20_Green" draw:display-name="Tango Green" draw:style="linear" draw:start-color="#8ae234" draw:end-color="#ff00cc" draw:start-intensity="100%" draw:end-intensity="100%" draw:angle="300" draw:border="0%"/>
    <draw:hatch draw:name="Black_20_0_20_Degrees" draw:display-name="Black 0 Degrees" draw:style="single" draw:color="#000000" draw:distance="1.02mm" draw:rotation="0"/>
    <draw:hatch draw:name="Blue_20_Triple_20_90_20_Degrees" draw:display-name="Blue Triple 90 Degrees" draw:style="triple" draw:color="#0000ff" draw:distance="1.02mm" draw:rotation="900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9:12:32.778229060</meta:creation-date>
    <meta:print-date>2017-03-23T19:35:49.079912908</meta:print-date>
    <dc:date>2017-03-23T19:35:55.330691440</dc:date>
    <meta:editing-duration>PT13M22S</meta:editing-duration>
    <meta:editing-cycles>1</meta:editing-cycles>
    <meta:document-statistic meta:table-count="0" meta:image-count="1" meta:object-count="0" meta:page-count="1" meta:paragraph-count="1" meta:word-count="1" meta:character-count="1" meta:non-whitespace-character-count="1"/>
    <meta:generator>LibreOffice/5.1.6.2$Linux_X86_64 LibreOffice_project/10m0$Build-2</meta:generator>
  </office:meta>
</office:document-meta>
</file>