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7e85e" officeooo:paragraph-rsid="0007e85e"/>
    </style:style>
    <style:style style:name="P2" style:family="paragraph">
      <style:paragraph-properties fo:text-align="start"/>
      <style:text-properties fo:font-size="15pt" style:font-size-asian="15pt" style:font-size-complex="15pt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loext:graphic-properties draw:fill="none" draw:fill-color="#e6e6e6"/>
      <style:paragraph-properties fo:text-align="start"/>
      <style:text-properties style:font-name="Arial" fo:font-size="15pt" style:font-size-asian="15pt" style:font-size-complex="15pt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b2b2b2"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3" style:family="text">
      <style:text-properties fo:color="#b2b2b2" style:font-name="Arial"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svg:stroke-color="#000000" draw:fill="none" draw:fill-color="#e6e6e6" draw:textarea-horizontal-align="left" fo:min-height="4.625cm" draw:shadow-offset-x="0.305cm" draw:shadow-offset-y="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style-name="gr1" draw:text-style-name="P4" svg:width="7.929cm" svg:height="5.94cm" svg:x="-0.071cm" svg:y="-0.071cm"><draw:text-box><text:p text:style-name="P2"><text:span text:style-name="T1">Date <text:s text:c="3"/>_</text:span><text:span text:style-name="T2">DD</text:span><text:span text:style-name="T1">_ - _</text:span><text:span text:style-name="T3">MM</text:span><text:span text:style-name="T1">_ - <text:s/>_</text:span><text:span text:style-name="T3">YYYY</text:span><text:span text:style-name="T1">_</text:span></text:p><text:p text:style-name="P2"><text:span text:style-name="T1">Name_______________</text:span></text:p><text:p text:style-name="P2"><text:span text:style-name="T1">Nickname____________</text:span></text:p><text:p text:style-name="P2"><text:span text:style-name="T1">Cash Amount_____________</text:span></text:p><text:p text:style-name="P2"><text:span text:style-name="T1">Drinks <text:s/>( ) Donation ( )</text:span></text:p><text:p text:style-name="P2"><text:span text:style-name="T1">Membership ( ) <text:s text:c="2"/>Other ( )</text:span></text:p><text:p text:style-name="P2"><text:span text:style-name="T1">____________________________________________________</text:span></text:p><text:p text:style-name="P3"><text:span text:style-name="T4">Fill in all fields clearly, unless donation, or consider deposit lost</text:span></text:p></draw:text-box></draw:frame><draw:frame text:anchor-type="paragraph" draw:z-index="1" draw:style-name="gr1" draw:text-style-name="P4" svg:width="7.929cm" svg:height="5.94cm" svg:x="8.446cm" svg:y="18.93cm"><draw:text-box><text:p text:style-name="P2"><text:span text:style-name="T1">Date <text:s text:c="3"/>_</text:span><text:span text:style-name="T2">DD</text:span><text:span text:style-name="T1">_ - _</text:span><text:span text:style-name="T3">MM</text:span><text:span text:style-name="T1">_ - <text:s/>_</text:span><text:span text:style-name="T3">YYYY</text:span><text:span text:style-name="T1">_</text:span></text:p><text:p text:style-name="P2"><text:span text:style-name="T1">Name_______________</text:span></text:p><text:p text:style-name="P2"><text:span text:style-name="T1">Nickname____________</text:span></text:p><text:p text:style-name="P2"><text:span text:style-name="T1">Cash Amount_____________</text:span></text:p><text:p text:style-name="P2"><text:span text:style-name="T1">Drinks <text:s/>( ) Donation ( )</text:span></text:p><text:p text:style-name="P2"><text:span text:style-name="T1">Membership ( ) <text:s text:c="2"/>Other ( )</text:span></text:p><text:p text:style-name="P2"><text:span text:style-name="T1">____________________________________________________</text:span></text:p><text:p text:style-name="P3"><text:span text:style-name="T4">Fill in all fields clearly, unless donation, or consider deposit lost</text:span></text:p></draw:text-box></draw:frame><draw:frame text:anchor-type="paragraph" draw:z-index="2" draw:style-name="gr1" draw:text-style-name="P4" svg:width="7.929cm" svg:height="5.94cm" svg:x="-0.118cm" svg:y="19.076cm"><draw:text-box><text:p text:style-name="P2"><text:span text:style-name="T1">Date <text:s text:c="3"/>_</text:span><text:span text:style-name="T2">DD</text:span><text:span text:style-name="T1">_ - _</text:span><text:span text:style-name="T3">MM</text:span><text:span text:style-name="T1">_ - <text:s/>_</text:span><text:span text:style-name="T3">YYYY</text:span><text:span text:style-name="T1">_</text:span></text:p><text:p text:style-name="P2"><text:span text:style-name="T1">Name_______________</text:span></text:p><text:p text:style-name="P2"><text:span text:style-name="T1">Nickname____________</text:span></text:p><text:p text:style-name="P2"><text:span text:style-name="T1">Cash Amount_____________</text:span></text:p><text:p text:style-name="P2"><text:span text:style-name="T1">Drinks <text:s/>( ) Donation ( )</text:span></text:p><text:p text:style-name="P2"><text:span text:style-name="T1">Membership ( ) <text:s text:c="2"/>Other ( )</text:span></text:p><text:p text:style-name="P2"><text:span text:style-name="T1">____________________________________________________</text:span></text:p><text:p text:style-name="P3"><text:span text:style-name="T4">Fill in all fields clearly, unless donation, or consider deposit lost</text:span></text:p></draw:text-box></draw:frame><draw:frame text:anchor-type="paragraph" draw:z-index="3" draw:style-name="gr1" draw:text-style-name="P4" svg:width="7.929cm" svg:height="5.94cm" svg:x="8.352cm" svg:y="12.585cm"><draw:text-box><text:p text:style-name="P2"><text:span text:style-name="T1">Date <text:s text:c="3"/>_</text:span><text:span text:style-name="T2">DD</text:span><text:span text:style-name="T1">_ - _</text:span><text:span text:style-name="T3">MM</text:span><text:span text:style-name="T1">_ - <text:s/>_</text:span><text:span text:style-name="T3">YYYY</text:span><text:span text:style-name="T1">_</text:span></text:p><text:p text:style-name="P2"><text:span text:style-name="T1">Name_______________</text:span></text:p><text:p text:style-name="P2"><text:span text:style-name="T1">Nickname____________</text:span></text:p><text:p text:style-name="P2"><text:span text:style-name="T1">Cash Amount_____________</text:span></text:p><text:p text:style-name="P2"><text:span text:style-name="T1">Drinks <text:s/>( ) Donation ( )</text:span></text:p><text:p text:style-name="P2"><text:span text:style-name="T1">Membership ( ) <text:s text:c="2"/>Other ( )</text:span></text:p><text:p text:style-name="P2"><text:span text:style-name="T1">____________________________________________________</text:span></text:p><text:p text:style-name="P3"><text:span text:style-name="T4">Fill in all fields clearly, unless donation, or consider deposit lost</text:span></text:p></draw:text-box></draw:frame><draw:frame text:anchor-type="paragraph" draw:z-index="4" draw:style-name="gr1" draw:text-style-name="P4" svg:width="7.929cm" svg:height="5.94cm" svg:x="-0.071cm" svg:y="12.762cm"><draw:text-box><text:p text:style-name="P2"><text:span text:style-name="T1">Date <text:s text:c="3"/>_</text:span><text:span text:style-name="T2">DD</text:span><text:span text:style-name="T1">_ - _</text:span><text:span text:style-name="T3">MM</text:span><text:span text:style-name="T1">_ - <text:s/>_</text:span><text:span text:style-name="T3">YYYY</text:span><text:span text:style-name="T1">_</text:span></text:p><text:p text:style-name="P2"><text:span text:style-name="T1">Name_______________</text:span></text:p><text:p text:style-name="P2"><text:span text:style-name="T1">Nickname____________</text:span></text:p><text:p text:style-name="P2"><text:span text:style-name="T1">Cash Amount_____________</text:span></text:p><text:p text:style-name="P2"><text:span text:style-name="T1">Drinks <text:s/>( ) Donation ( )</text:span></text:p><text:p text:style-name="P2"><text:span text:style-name="T1">Membership ( ) <text:s text:c="2"/>Other ( )</text:span></text:p><text:p text:style-name="P2"><text:span text:style-name="T1">____________________________________________________</text:span></text:p><text:p text:style-name="P3"><text:span text:style-name="T4">Fill in all fields clearly, unless donation, or consider deposit lost</text:span></text:p></draw:text-box></draw:frame><draw:frame text:anchor-type="paragraph" draw:z-index="5" draw:style-name="gr1" draw:text-style-name="P4" svg:width="7.929cm" svg:height="5.94cm" svg:x="8.331cm" svg:y="6.147cm"><draw:text-box><text:p text:style-name="P2"><text:span text:style-name="T1">Date <text:s text:c="3"/>_</text:span><text:span text:style-name="T2">DD</text:span><text:span text:style-name="T1">_ - _</text:span><text:span text:style-name="T3">MM</text:span><text:span text:style-name="T1">_ - <text:s/>_</text:span><text:span text:style-name="T3">YYYY</text:span><text:span text:style-name="T1">_</text:span></text:p><text:p text:style-name="P2"><text:span text:style-name="T1">Name_______________</text:span></text:p><text:p text:style-name="P2"><text:span text:style-name="T1">Nickname____________</text:span></text:p><text:p text:style-name="P2"><text:span text:style-name="T1">Cash Amount_____________</text:span></text:p><text:p text:style-name="P2"><text:span text:style-name="T1">Drinks <text:s/>( ) Donation ( )</text:span></text:p><text:p text:style-name="P2"><text:span text:style-name="T1">Membership ( ) <text:s text:c="2"/>Other ( )</text:span></text:p><text:p text:style-name="P2"><text:span text:style-name="T1">____________________________________________________</text:span></text:p><text:p text:style-name="P3"><text:span text:style-name="T4">Fill in all fields clearly, unless donation, or consider deposit lost</text:span></text:p></draw:text-box></draw:frame><draw:frame text:anchor-type="paragraph" draw:z-index="6" draw:style-name="gr1" draw:text-style-name="P4" svg:width="7.929cm" svg:height="5.94cm" svg:x="-0.093cm" svg:y="6.258cm"><draw:text-box><text:p text:style-name="P2"><text:span text:style-name="T1">Date <text:s text:c="3"/>_</text:span><text:span text:style-name="T2">DD</text:span><text:span text:style-name="T1">_ - _</text:span><text:span text:style-name="T3">MM</text:span><text:span text:style-name="T1">_ - <text:s/>_</text:span><text:span text:style-name="T3">YYYY</text:span><text:span text:style-name="T1">_</text:span></text:p><text:p text:style-name="P2"><text:span text:style-name="T1">Name_______________</text:span></text:p><text:p text:style-name="P2"><text:span text:style-name="T1">Nickname____________</text:span></text:p><text:p text:style-name="P2"><text:span text:style-name="T1">Cash Amount_____________</text:span></text:p><text:p text:style-name="P2"><text:span text:style-name="T1">Drinks <text:s/>( ) Donation ( )</text:span></text:p><text:p text:style-name="P2"><text:span text:style-name="T1">Membership ( ) <text:s text:c="2"/>Other ( )</text:span></text:p><text:p text:style-name="P2"><text:span text:style-name="T1">____________________________________________________</text:span></text:p><text:p text:style-name="P3"><text:span text:style-name="T4">Fill in all fields clearly, unless donation, or consider deposit lost</text:span></text:p></draw:text-box></draw:frame><draw:frame text:anchor-type="paragraph" draw:z-index="7" draw:style-name="gr1" draw:text-style-name="P4" svg:width="7.929cm" svg:height="5.94cm" svg:x="8.463cm" svg:y="-0.159cm"><draw:text-box><text:p text:style-name="P2"><text:span text:style-name="T1">Date <text:s text:c="3"/>_</text:span><text:span text:style-name="T2">DD</text:span><text:span text:style-name="T1">_ - _</text:span><text:span text:style-name="T3">MM</text:span><text:span text:style-name="T1">_ - <text:s/>_</text:span><text:span text:style-name="T3">YYYY</text:span><text:span text:style-name="T1">_</text:span></text:p><text:p text:style-name="P2"><text:span text:style-name="T1">Name_______________</text:span></text:p><text:p text:style-name="P2"><text:span text:style-name="T1">Nickname____________</text:span></text:p><text:p text:style-name="P2"><text:span text:style-name="T1">Cash Amount_____________</text:span></text:p><text:p text:style-name="P2"><text:span text:style-name="T1">Drinks <text:s/>( ) Donation ( )</text:span></text:p><text:p text:style-name="P2"><text:span text:style-name="T1">Membership ( ) <text:s text:c="2"/>Other ( )</text:span></text:p><text:p text:style-name="P2"><text:span text:style-name="T1">____________________________________________________</text:span></text:p><text:p text:style-name="P3"><text:span text:style-name="T4">Fill in all fields clearly, unless donation, or consider deposit lost</text:span></text:p></draw:text-box></draw:frame>f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2T18:28:07.496357102</meta:creation-date>
    <dc:date>2020-12-12T19:05:41.230469848</dc:date>
    <meta:editing-duration>PT37M35S</meta:editing-duration>
    <meta:editing-cycles>2</meta:editing-cycles>
    <meta:generator>LibreOffice/6.4.5.2$Linux_X86_64 LibreOffice_project/40$Build-2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