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fo:font-size="54pt" fo:font-weight="bold" officeooo:rsid="000fa7b7" officeooo:paragraph-rsid="000fa7b7" style:font-size-asian="54pt" style:font-weight-asian="bold" style:font-size-complex="54pt" style:font-weight-complex="bold"/>
    </style:style>
    <style:style style:name="P2" style:family="paragraph" style:parent-style-name="Standard">
      <style:paragraph-properties fo:text-align="start" style:justify-single-word="false"/>
      <style:text-properties fo:font-size="16pt" fo:font-weight="normal" officeooo:rsid="000fa7b7" officeooo:paragraph-rsid="000fa7b7" style:font-size-asian="14pt" style:font-weight-asian="normal" style:font-size-complex="16pt" style:font-weight-complex="normal"/>
    </style:style>
    <style:style style:name="P3" style:family="paragraph" style:parent-style-name="Standard">
      <style:paragraph-properties fo:text-align="start" style:justify-single-word="false"/>
      <style:text-properties fo:color="#ff3300" fo:font-size="16pt" fo:font-weight="bold" officeooo:rsid="000fa7b7" officeooo:paragraph-rsid="000fa7b7" style:font-size-asian="14pt" style:font-weight-asian="bold" style:font-size-complex="16pt" style:font-weight-complex="bold"/>
    </style:style>
    <style:style style:name="P4" style:family="paragraph" style:parent-style-name="Standard">
      <style:paragraph-properties fo:text-align="start" style:justify-single-word="false"/>
      <style:text-properties fo:color="#000000" fo:font-size="16pt" fo:font-weight="bold" officeooo:rsid="000fa7b7" officeooo:paragraph-rsid="000fa7b7" style:font-size-asian="14pt" style:font-weight-asian="bold" style:font-size-complex="16pt" style:font-weight-complex="bold"/>
    </style:style>
    <style:style style:name="P5" style:family="paragraph" style:parent-style-name="Standard">
      <style:paragraph-properties fo:text-align="start" style:justify-single-word="false"/>
      <style:text-properties fo:color="#000000" fo:font-size="16pt" fo:font-style="normal" fo:font-weight="normal" officeooo:rsid="0010ee5d" officeooo:paragraph-rsid="0010ee5d" style:font-size-asian="14pt" style:font-style-asian="normal" style:font-weight-asian="normal" style:font-size-complex="16pt" style:font-style-complex="normal" style:font-weight-complex="normal"/>
    </style:style>
    <style:style style:name="T1" style:family="text">
      <style:text-properties fo:font-weight="bold" style:font-weight-asian="bold" style:font-weight-complex="bold"/>
    </style:style>
    <style:style style:name="T2" style:family="text">
      <style:text-properties officeooo:rsid="0010ee5d"/>
    </style:style>
    <style:style style:name="T3" style:family="text">
      <style:text-properties fo:font-style="italic" style:font-style-asian="italic" style:font-style-complex="italic"/>
    </style:style>
    <style:style style:name="T4" style:family="text">
      <style:text-properties fo:font-style="italic" officeooo:rsid="0010ee5d"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chinc RevBank</text:p>
      <text:p text:style-name="P1"/>
      <text:p text:style-name="P2">This system is available for paying for drinks and other things in the space. It allows you to pay for drinks or other members, without having cash on you. <text:span text:style-name="T1">Woohoo</text:span>! You can create an account in less than a <text:span text:style-name="T1">minute</text:span> and by putting cash in the donation jar <text:span text:style-name="T1">OR</text:span> through the <text:span text:style-name="T5">NL94 TRIO 0379 312 093</text:span> on name of <text:span text:style-name="T5">Technologia Incognita</text:span> account. Paying for your drink is as simple as using the barcode scanner hanging next to the screen.</text:p>
      <text:p text:style-name="P2"/>
      <text:p text:style-name="P3">Note: RevBank and the drinks account are not in sync, meaning, you have to send money to the drinks bank account and manually deposit the same amount in RevBank. Please make sure not to transfer it to the association account.</text:p>
      <text:p text:style-name="P3"/>
      <text:p text:style-name="P4">Creating an account: <text:span text:style-name="T4">deposit &lt;number&gt; [ENTER] desired_account_name [ENTER] y [ENTER]</text:span></text:p>
      <text:p text:style-name="P4"/>
      <text:p text:style-name="P4">Deposit money in your account: <text:span text:style-name="T4">deposit &lt;number&gt; account_name [ENTER]</text:span></text:p>
      <text:p text:style-name="P4"/>
      <text:p text:style-name="P4">Paying for a drink: <text:span text:style-name="T4">scan barcode OR enter amount manually, followed by [ENTER] account_name [ENTER]</text:span></text:p>
      <text:p text:style-name="P4"/>
      <text:p text:style-name="P4">Seeing your <text:span text:style-name="T2">RevBank worth: </text:span><text:span text:style-name="T4">list your_account</text:span></text:p>
      <text:p text:style-name="P4"/>
      <text:p text:style-name="P5">More help available using “he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4:46:26.870020025</meta:creation-date>
    <dc:date>2019-01-23T15:07:34.650110780</dc:date>
    <meta:editing-duration>PT4M57S</meta:editing-duration>
    <meta:editing-cycles>1</meta:editing-cycles>
    <meta:document-statistic meta:table-count="0" meta:image-count="0" meta:object-count="0" meta:page-count="1" meta:paragraph-count="8" meta:word-count="166" meta:character-count="990" meta:non-whitespace-character-count="832"/>
    <meta:generator>LibreOffice/4.3.3.2$Linux_X86_64 LibreOffice_project/430m0$Build-2</meta:generator>
  </office:meta>
</office:document-meta>
</file>