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2188in"/>
    </style:style>
    <style:style style:name="Table1.B" style:family="table-column">
      <style:table-column-properties style:column-width="4.708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438in" fo:margin-left="-0.0167in" table:align="left"/>
    </style:style>
    <style:style style:name="Table2.A" style:family="table-column">
      <style:table-column-properties style:column-width="2.2396in"/>
    </style:style>
    <style:style style:name="Table2.B" style:family="table-column">
      <style:table-column-properties style:column-width="4.704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paragraph-rsid="00112e44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30fc6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officeooo:paragraph-rsid="00112e44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112e44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paragraph-rsid="00130fc6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112e44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paragraph-rsid="00130fc6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112e44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12e44" style:font-size-asian="10.5pt" style:font-size-complex="12pt"/>
    </style:style>
    <style:style style:name="T1" style:family="text">
      <style:text-properties officeooo:rsid="00112e44"/>
    </style:style>
    <style:style style:name="T2" style:family="text">
      <style:text-properties fo:font-size="12pt" officeooo:rsid="00112e44" style:font-size-asian="12pt" style:font-size-complex="12pt"/>
    </style:style>
    <style:style style:name="T3" style:family="text">
      <style:text-properties fo:font-size="12pt" officeooo:rsid="00130fc6" style:font-size-asian="12pt" style:font-size-complex="12pt"/>
    </style:style>
    <style:style style:name="T4" style:family="text">
      <style:text-properties officeooo:rsid="00130fc6"/>
    </style:style>
    <style:style style:name="T5" style:family="text">
      <style:text-properties style:font-name="Times New Roman1" officeooo:rsid="00130fc6" style:font-name-asian="Times New Roman1" style:font-name-complex="Times New Roman1"/>
    </style:style>
    <style:style style:name="T6" style:family="text">
      <style:text-properties style:font-name="Times New Roman1" fo:font-size="32pt" officeooo:rsid="00130fc6" style:font-name-asian="Times New Roman1" style:font-size-asian="32pt" style:font-name-complex="Times New Roman1" style:font-size-complex="32pt"/>
    </style:style>
    <style:style style:name="T7" style:family="text">
      <style:text-properties style:font-name="Times New Roman1" fo:font-size="32pt" fo:font-weight="bold" officeooo:rsid="00130fc6" style:font-name-asian="Times New Roman1" style:font-size-asian="32pt" style:font-weight-asian="bold" style:font-name-complex="Times New Roman1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chnologia Incognita – Membership Form</text:span></text:p>
      <text:p text:style-name="P1"><text:span text:style-name="T1"/></text:p>
      <text:p text:style-name="P1"><text:span text:style-name="T1">REQUIRED FIELDS: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<text:span text:style-name="T1">Real Name:</text:span>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<text:span text:style-name="T1">Nickname: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<text:span text:style-name="T1">Join Date: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<text:span text:style-name="T1">Email Address: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<text:span text:style-name="T1">Monthly Payment Amount: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<text:span text:style-name="T1">Address:</text:span></text:p>
          </table:table-cell>
          <table:table-cell table:style-name="Table1.B2" office:value-type="string">
            <text:p text:style-name="P4"/>
          </table:table-cell>
        </table:table-row>
      </table:table>
      <text:p text:style-name="P1"><text:span text:style-name="T1"/></text:p>
      <text:p text:style-name="P1"><text:span text:style-name="T1">OPTIONAL FIELDS: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<text:span text:style-name="T1">Telephone Number:</text:span>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<text:span text:style-name="T1">Bank Account Number: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<text:span text:style-name="T1">Birthdate: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<text:span text:style-name="T1">Skills &amp; Interests: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<text:span text:style-name="T1">Gender: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><text:span text:style-name="T4">Favourite Color: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<text:span text:style-name="T1">VI or EMACS: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><text:span text:style-name="T1">URL</text:span><text:span text:style-name="T1">:</text:span></text:p>
          </table:table-cell>
          <table:table-cell table:style-name="Table2.B2" office:value-type="string">
            <text:p text:style-name="P5"/>
          </table:table-cell>
        </table:table-row>
      </table:table>
      <text:p text:style-name="P2"><text:span text:style-name="T5"/></text:p>
      <text:p text:style-name="P2"><text:span text:style-name="T7">□</text:span><text:span text:style-name="T5"> <text:s/></text:span><text:span text:style-name="T4">I would like a to have a key for the space and will provide ID &amp; Payment </text:span></text:p>
      <text:p text:style-name="P1"><text:span text:style-name="T1"/>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10"><text:span text:style-name="T1">I have met the member and given them an introduction and tour of the space</text:span></text:p>
          </table:table-cell>
          <table:table-cell table:style-name="Table3.B1" office:value-type="string">
            <text:p text:style-name="P9"><text:span text:style-name="T2">I have met </text:span><text:span text:style-name="T3">the board member and had an introduction and tour of the space</text:span><text:span text:style-name="T1"> </text:span></text:p>
          </table:table-cell>
        </table:table-row>
        <table:table-row>
          <table:table-cell table:style-name="Table3.A2" office:value-type="string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BOARD MEMBER</text:span></text:p>
          </table:table-cell>
          <table:table-cell table:style-name="Table3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6"><text:span text:style-name="T4">MEMBER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21:16:54</meta:creation-date>
    <dc:date>2012-10-03T21:40:53</dc:date>
    <meta:editing-duration>PT7M59S</meta:editing-duration>
    <meta:editing-cycles>1</meta:editing-cycles>
    <meta:generator>LibreOffice/3.6$Linux_X86_64 LibreOffice_project/360m1$Build-2</meta:generator>
    <meta:document-statistic meta:table-count="3" meta:image-count="0" meta:object-count="0" meta:page-count="1" meta:paragraph-count="22" meta:word-count="87" meta:character-count="492" meta:non-whitespace-character-count="424"/>
  </office:meta>
</office:document-meta>
</file>