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590000030C1207754C90A1E07C.png" manifest:media-type="image/png"/>
  <manifest:file-entry manifest:full-path="Pictures/10000000000004590000030CF1339686B5B6DD51.pdf" manifest:media-type="application/pd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d359" officeooo:paragraph-rsid="000fd359"/>
    </style:style>
    <style:style style:name="T1" style:family="text">
      <style:text-properties officeooo:rsid="00109401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54pt" style:font-size-asian="54pt" style:font-size-complex="54pt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294.48mm" svg:height="210.01mm" draw:z-index="0"><draw:image xlink:href="Pictures/10000000000004590000030CF1339686B5B6DD51.pdf" xlink:type="simple" xlink:show="embed" xlink:actuate="onLoad" loext:mime-type="application/pdf"/><draw:image xlink:href="Pictures/10000000000004590000030C1207754C90A1E07C.png" xlink:type="simple" xlink:show="embed" xlink:actuate="onLoad" loext:mime-type="image/png"/></draw:frame><text:span text:style-name="T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6T16:45:56.244240502</meta:creation-date>
    <meta:print-date>2022-12-06T17:06:00.843225091</meta:print-date>
    <dc:date>2022-12-06T17:07:14.653805936</dc:date>
    <meta:editing-duration>PT18S</meta:editing-duration>
    <meta:editing-cycles>1</meta:editing-cycles>
    <meta:generator>LibreOffice/6.4.7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