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8c34" officeooo:paragraph-rsid="000d8c34"/>
    </style:style>
    <style:style style:name="P2" style:family="paragraph" style:parent-style-name="Standard">
      <style:paragraph-properties fo:text-align="center" style:justify-single-word="false"/>
      <style:text-properties officeooo:rsid="000d8c34" officeooo:paragraph-rsid="000d8c34"/>
    </style:style>
    <style:style style:name="P3" style:family="paragraph" style:parent-style-name="Standard">
      <style:text-properties officeooo:rsid="000e48fb" officeooo:paragraph-rsid="000e48fb"/>
    </style:style>
    <style:style style:name="P4" style:family="paragraph" style:parent-style-name="Standard">
      <style:paragraph-properties fo:text-align="center" style:justify-single-word="false"/>
      <style:text-properties fo:font-size="32pt" officeooo:rsid="000d8c34" officeooo:paragraph-rsid="000d8c34" fo:background-color="#ccff00" style:font-size-asian="32pt" style:font-size-complex="32pt"/>
    </style:style>
    <style:style style:name="P5" style:family="paragraph" style:parent-style-name="Standard">
      <style:text-properties officeooo:rsid="000fbf63" officeooo:paragraph-rsid="000d8c34"/>
    </style:style>
    <style:style style:name="P6" style:family="paragraph" style:parent-style-name="Standard">
      <style:paragraph-properties fo:text-align="center" style:justify-single-word="false"/>
      <style:text-properties officeooo:rsid="000fbf63" officeooo:paragraph-rsid="000fbf63"/>
    </style:style>
    <style:style style:name="P7" style:family="paragraph" style:parent-style-name="Header">
      <style:paragraph-properties fo:text-align="center" style:justify-single-word="false"/>
      <style:text-properties fo:font-size="32pt" officeooo:rsid="000fbf63" officeooo:paragraph-rsid="000fbf63" style:font-size-asian="32pt" style:font-size-complex="32pt"/>
    </style:style>
    <style:style style:name="P8" style:family="paragraph" style:parent-style-name="Footer">
      <style:text-properties officeooo:rsid="00102a16" officeooo:paragraph-rsid="00102a16"/>
    </style:style>
    <style:style style:name="P9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2pt" fo:background-color="#ff3300" loext:char-shading-value="0" style:font-size-asian="32pt" style:font-size-complex="32pt"/>
    </style:style>
    <style:style style:name="T4" style:family="text">
      <style:text-properties officeooo:rsid="0011e6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svg:stroke-width="0.35mm" svg:stroke-color="#000000" draw:marker-start-width="4.06mm" draw:marker-end-width="4.06mm" draw:fill="none" draw:fill-color="#ffffff" draw:textarea-horizontal-align="justify" draw:textarea-vertical-align="middle" draw:auto-grow-height="false" fo:min-height="56.23mm" fo:min-width="56.25mm" fo:padding-top="0.18mm" fo:padding-bottom="0.18mm" fo:padding-left="0.18mm" fo:padding-right="0.18m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DISHWASHER IS FREE</text:p>
      <text:p text:style-name="P2"><draw:custom-shape text:anchor-type="paragraph" draw:z-index="0" draw:name="Shape1" draw:style-name="gr1" draw:text-style-name="P9" svg:width="80.04mm" svg:height="80.02mm" svg:x="44.52mm" svg:y="2.98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YOU ARE INVITED TO PUT ALL YOUR DIRTY DISHES AND CUTLERY IN THE DISHWASHER.</text:p>
      <text:p text:style-name="P1"/>
      <text:p text:style-name="P3">SCRAPE EXCESS OFF THE DISHES ABOVE THE GARBAGE-BINS</text:p>
      <text:p text:style-name="P3">RINSE UNDER TAP IF NEEDED</text:p>
      <text:p text:style-name="P3"/>
      <text:p text:style-name="P3">MAKE EFFICIENT USE OF THE SPACE IN THE DISHWASHER</text:p>
      <text:p text:style-name="P3"/>
      <text:p text:style-name="P3">WHEN FULL, PLEASE START THE MACHINE:</text:p>
      <text:p text:style-name="P3"/>
      <text:p text:style-name="P3">- FIND A SOAP-TABLET IN THE DRAWER ON THE <text:span text:style-name="T4">RIGHT</text:span> SIDE OF THE KITCHEN AND PUT IT IN THE LEFT HATCH IN THE DOOR; CLOSE THE HATCH</text:p>
      <text:p text:style-name="P3"/>
      <text:p text:style-name="P3">- TURN THE MACHINE ON</text:p>
      <text:p text:style-name="P3"/>
      <text:p text:style-name="P3">- SELECT A PROGRAM, FROM 50-70 DEGREES</text:p>
      <text:p text:style-name="P3"/>
      <text:p text:style-name="P3">- CLOSE DOOR UNTIL IT CLICKS</text:p>
      <text:p text:style-name="P3">THE MACHINE SHOULD NOW BE RUNNING</text:p>
      <text:p text:style-name="P3"/>
      <text:p text:style-name="P6"><text:span text:style-name="T3">THE DISHWASHER IS LIKELY DONE!</text:span></text:p>
      <text:p text:style-name="P1"/>
      <text:p text:style-name="P1"/>
      <text:p text:style-name="P5"/>
      <text:p text:style-name="P5"/>
      <text:p text:style-name="P6"><text:s/>IF THERE ARE NO LIGHTS VISIBLE ON THE MACHINE, IT IS <text:span text:style-name="T1">DONE</text:span><text:span text:style-name="T2">!</text:span></text:p>
      <text:p text:style-name="P6"><text:span text:style-name="T2"/></text:p>
      <text:p text:style-name="P6"><text:span text:style-name="T2">IF YOU FIND THE MACHINE IN THIS STATE, YOU WILL NEED TO EMPTY IT</text:span></text:p>
      <text:p text:style-name="P6"><text:span text:style-name="T2"/></text:p>
      <text:p text:style-name="P6"><text:span text:style-name="T2">BONUS: YOU ARE ENCOURAGED TO ASK OTHER PEOPLE TO HELP YOU</text:span></text:p>
      <text:p text:style-name="P6"><text:span text:style-name="T2"/></text:p>
      <text:p text:style-name="P6"><text:span text:style-name="T2">UNLESS THEY ARE ON FIRE OR BUSY PUTTING OUT A FIRE, THEY REALLY HAVE NO EXCUSE TO NOT HELP YOU OUT</text:span></text:p>
      <text:p text:style-name="P6"><text:span text:style-name="T2"/></text:p>
      <text:p text:style-name="P6"><text:span text:style-name="T2">THE PLATES AND CUPS GO IN THE CUPBOARDS ABOVE</text:span></text:p>
      <text:p text:style-name="P6"><text:span text:style-name="T2"/></text:p>
      <text:p text:style-name="P6"><text:span text:style-name="T2">CUTLERY BELONGS IN THE DRAWER ON THE RIGHT</text:span></text:p>
      <text:p text:style-name="P6"><text:span text:style-name="T2"/></text:p>
      <text:p text:style-name="P6"><text:span text:style-name="T2">PANS AND SUCH GO ON THE SHELVES ON THE RIG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32pt" officeooo:rsid="000fbf63" officeooo:paragraph-rsid="000fbf63" style:font-size-asian="32pt" style:font-size-complex="32pt"/>
    </style:style>
    <style:style style:name="MP2" style:family="paragraph" style:parent-style-name="Footer">
      <style:text-properties officeooo:rsid="00102a16" officeooo:paragraph-rsid="00102a16"/>
    </style:style>
    <style:style style:name="MT1" style:family="text">
      <style:text-properties officeooo:rsid="0011e6ca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shadow="none" style:writing-mode="lr-tb" draw:fill-image-width="0mm" draw:fill-image-height="0mm" style:footnote-max-height="0mm">
        <style:columns fo:column-count="2" fo:column-gap="0mm">
          <style:column-sep style:width="0.09mm" style:color="#000000" style:height="100%" style:style="solid"/>
          <style:column style:rel-width="4819*" fo:start-indent="0mm" fo:end-indent="0mm"/>
          <style:column style:rel-width="4819*" fo:start-indent="0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style:shadow="none" fo:background-color="transparent" style:dynamic-spacing="false" draw:fill="none"/>
      </style:header-style>
      <style:footer-style>
        <style:header-footer-properties fo:min-height="9.98mm" fo:margin-left="0mm" fo:margin-right="0mm" fo:margin-top="4.99m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DO NOT LEAVE ANY DIRTY DISHES OUTSIDE OF THE DISHWASHER!</text:p>
      </style:header>
      <style:footer>
        <text:p text:style-name="MP2">FOR MORE INFO <text:span text:style-name="MT1">ON PROPER DISHWASHER USE</text:span>, <text:span text:style-name="MT1">wiki.techinc.nl/index.php/DishWash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8:38:15.196447816</meta:creation-date>
    <dc:date>2017-03-23T19:25:33.323837990</dc:date>
    <meta:editing-duration>PT13M26S</meta:editing-duration>
    <meta:editing-cycles>2</meta:editing-cycles>
    <meta:generator>LibreOffice/5.1.6.2$Linux_X86_64 LibreOffice_project/10m0$Build-2</meta:generator>
    <meta:print-date>2017-03-23T19:25:31.982659226</meta:print-date>
    <meta:document-statistic meta:table-count="0" meta:image-count="0" meta:object-count="0" meta:page-count="1" meta:paragraph-count="21" meta:word-count="205" meta:character-count="1074" meta:non-whitespace-character-count="889"/>
  </office:meta>
</office:document-meta>
</file>