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382in"/>
    </style:style>
    <style:style style:name="co2" style:family="table-column">
      <style:table-column-properties fo:break-before="auto" style:column-width="3.9283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2in"/>
    </style:style>
    <style:style style:name="co6" style:family="table-column">
      <style:table-column-properties fo:break-before="auto" style:column-width="0.32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20">
      <style:text-properties fo:font-weight="bold" style:font-weight-asian="bold" style:font-weight-complex="bold"/>
    </style:style>
    <style:style style:name="ce6" style:family="table-cell" style:parent-style-name="Default" style:data-style-name="N120"/>
    <style:style style:name="ce7" style:family="table-cell" style:parent-style-name="Default">
      <style:table-cell-properties fo:background-color="#ffff00"/>
    </style:style>
  </office:automatic-styles>
  <office:body>
    <office:spreadsheet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4" table:default-cell-style-name="ce6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What</text:p>
          </table:table-cell>
          <table:table-cell table:style-name="ce1" office:value-type="string">
            <text:p>Brand/model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Weight (g)</text:p>
          </table:table-cell>
          <table:table-cell table:style-name="ce3" office:value-type="string">
            <text:p>Price / piece ($)</text:p>
          </table:table-cell>
          <table:table-cell table:style-name="ce5" office:value-type="string">
            <text:p>Price / piece</text:p>
          </table:table-cell>
          <table:table-cell table:style-name="ce1" office:value-type="string">
            <text:p>#items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"/>
          <table:table-cell table:style-name="ce1" office:value-type="string">
            <text:p>Total costs</text:p>
          </table:table-cell>
          <table:table-cell table:formula="of:=SUM([.I2:.I106])" office:value-type="float" office:value="244.2196">
            <text:p>244.2196</text:p>
          </table:table-cell>
        </table:table-row>
        <table:table-row table:style-name="ro2">
          <table:table-cell office:value-type="string">
            <text:p>Body frame</text:p>
          </table:table-cell>
          <table:table-cell office:value-type="string">
            <text:p>Carbon (Muco)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8.5">
            <text:p>€ 8.50</text:p>
          </table:table-cell>
          <table:table-cell office:value-type="float" office:value="2">
            <text:p>2</text:p>
          </table:table-cell>
          <table:table-cell table:formula="of:=[.G2]*[.D2]" office:value-type="float" office:value="100">
            <text:p>100</text:p>
          </table:table-cell>
          <table:table-cell table:formula="of:=[.G2]*[.F2]" office:value-type="float" office:value="17">
            <text:p>€ 17.00</text:p>
          </table:table-cell>
          <table:table-cell/>
          <table:table-cell table:style-name="ce1" office:value-type="string">
            <text:p>Total weight</text:p>
          </table:table-cell>
          <table:table-cell table:formula="of:=SUM([.H2:.H106])" office:value-type="float" office:value="1156">
            <text:p>1156</text:p>
          </table:table-cell>
        </table:table-row>
        <table:table-row table:style-name="ro1">
          <table:table-cell office:value-type="string">
            <text:p>Body center</text:p>
          </table:table-cell>
          <table:table-cell office:value-type="string">
            <text:p>Wood or PL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2">
            <text:p>€ 2.00</text:p>
          </table:table-cell>
          <table:table-cell office:value-type="float" office:value="1">
            <text:p>1</text:p>
          </table:table-cell>
          <table:table-cell table:formula="of:=[.G3]*[.D3]" office:value-type="float" office:value="50">
            <text:p>50</text:p>
          </table:table-cell>
          <table:table-cell table:formula="of:=[.G3]*[.F3]" office:value-type="float" office:value="2">
            <text:p>€ 2.00</text:p>
          </table:table-cell>
          <table:table-cell table:number-columns-repeated="3"/>
        </table:table-row>
        <table:table-row table:style-name="ro3">
          <table:table-cell office:value-type="string">
            <text:p>Flight control board</text:p>
          </table:table-cell>
          <table:table-cell office:value-type="string">
            <text:p>Crius all-in-one pro</text:p>
          </table:table-cell>
          <table:table-cell office:value-type="string">
            <text:p><text:a xlink:href="http://www.goodluckbuy.com/scrc-crius-all-in-one-pro-v1-0-multi-copter-flight-control-board-support-megapirate-mwc.html" xlink:type="simple">http://www.goodluckbuy.com/scrc-crius-all-in-one-pro-v1-0-multi-copter-flight-control-board-support-megapirate-mwc.html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57.38">
            <text:p>$57.38</text:p>
          </table:table-cell>
          <table:table-cell table:formula="of:=[.E4]*[convert.B1]" office:value-type="currency" office:currency="EUR" office:value="41.8874">
            <text:p>€ 41.89</text:p>
          </table:table-cell>
          <table:table-cell/>
          <table:table-cell table:formula="of:=[.G4]*[.D4]" office:value-type="float" office:value="0">
            <text:p>0</text:p>
          </table:table-cell>
          <table:table-cell table:formula="of:=[.G4]*[.F4]" office:value-type="float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pro 2.0 /w GPS module</text:p>
          </table:table-cell>
          <table:table-cell office:value-type="string">
            <text:p><text:a xlink:href="http://hobbyking.com/hobbyking/store/__26588__MultiWii_PRO_Flight_Controller_w_MTK_GPS_Module.html" xlink:type="simple">http://hobbyking.com/hobbyking/store/__26588__MultiWii_PRO_Flight_Controller_w_MTK_GPS_Module.html</text:a></text:p>
          </table:table-cell>
          <table:table-cell table:formula="of:=16+8" office:value-type="float" office:value="24">
            <text:p>24</text:p>
          </table:table-cell>
          <table:table-cell office:value-type="currency" office:currency="USD" office:value="64.99">
            <text:p>$64.99</text:p>
          </table:table-cell>
          <table:table-cell table:formula="of:=[.E5]*[convert.B1]" office:value-type="currency" office:currency="EUR" office:value="47.4427">
            <text:p>€ 47.44</text:p>
          </table:table-cell>
          <table:table-cell office:value-type="float" office:value="1">
            <text:p>1</text:p>
          </table:table-cell>
          <table:table-cell table:formula="of:=[.G5]*[.D5]" office:value-type="float" office:value="24">
            <text:p>24</text:p>
          </table:table-cell>
          <table:table-cell table:formula="of:=[.G5]*[.F5]" office:value-type="currency" office:currency="EUR" office:value="47.4427">
            <text:p>€ 47.4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ultiWii mega pirate</text:p>
          </table:table-cell>
          <table:table-cell office:value-type="string">
            <text:p><text:a xlink:href="http://www.hobbyking.com/hobbyking/store/uh_viewItem.asp?idProduct=31138" xlink:type="simple">http://www.hobbyking.com/hobbyking/store/uh_viewItem.asp?idProduct=31138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48.99">
            <text:p>$48.99</text:p>
          </table:table-cell>
          <table:table-cell table:formula="of:=[.E6]*[convert.B1]" office:value-type="currency" office:currency="EUR" office:value="35.7627">
            <text:p>€ 35.76</text:p>
          </table:table-cell>
          <table:table-cell/>
          <table:table-cell table:formula="of:=[.G6]*[.D6]" office:value-type="float" office:value="0">
            <text:p>0</text:p>
          </table:table-cell>
          <table:table-cell table:formula="of:=[.G6]*[.F6]" office:value-type="currency" office:currency="EUR" office:value="0">
            <text:p>€ 0.0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NEO-6M GPS module</text:p>
          </table:table-cell>
          <table:table-cell table:style-name="ce2" office:value-type="string">
            <text:p><text:a xlink:href="http://www.hobbyking.com/hobbyking/store/__31135__NEO_6M_GPS_Module.html" xlink:type="simple">http://www.hobbyking.com/hobbyking/store/__31135__NEO_6M_GPS_Module.html</text:a></text:p>
          </table:table-cell>
          <table:table-cell office:value-type="float" office:value="12">
            <text:p>12</text:p>
          </table:table-cell>
          <table:table-cell office:value-type="currency" office:currency="USD" office:value="17.99">
            <text:p>$17.99</text:p>
          </table:table-cell>
          <table:table-cell table:formula="of:=[.E7]*[convert.B1]" office:value-type="currency" office:currency="EUR" office:value="13.1327">
            <text:p>€ 13.13</text:p>
          </table:table-cell>
          <table:table-cell/>
          <table:table-cell table:formula="of:=[.G7]*[.D7]" office:value-type="float" office:value="0">
            <text:p>0</text:p>
          </table:table-cell>
          <table:table-cell table:formula="of:=[.G7]*[.F7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 office:value-type="string">
            <text:p>Receiver</text:p>
          </table:table-cell>
          <table:table-cell office:value-type="string">
            <text:p>e.g. Turnigy 9X 2.4GHz 8Ch Receiver</text:p>
          </table:table-cell>
          <table:table-cell table:style-name="ce2" office:value-type="string">
            <text:p><text:a xlink:href="http://www.hobbyking.com/hobbyking/store/__12339__turnigy_9x_2_4ghz_8ch_receiver_v2_.html" xlink:type="simple">http://www.hobbyking.com/hobbyking/store/__12339__turnigy_9x_2_4ghz_8ch_receiver_v2_.html</text:a></text:p>
          </table:table-cell>
          <table:table-cell office:value-type="float" office:value="18">
            <text:p>18</text:p>
          </table:table-cell>
          <table:table-cell office:value-type="currency" office:currency="USD" office:value="8.99">
            <text:p>$8.99</text:p>
          </table:table-cell>
          <table:table-cell table:formula="of:=[.E8]*[convert.B1]" office:value-type="currency" office:currency="EUR" office:value="6.5627">
            <text:p>€ 6.56</text:p>
          </table:table-cell>
          <table:table-cell office:value-type="float" office:value="1">
            <text:p>1</text:p>
          </table:table-cell>
          <table:table-cell table:formula="of:=[.G8]*[.D8]" office:value-type="float" office:value="18">
            <text:p>18</text:p>
          </table:table-cell>
          <table:table-cell table:formula="of:=[.G8]*[.F8]" office:value-type="float" office:value="6.5627">
            <text:p>€ 6.56</text:p>
          </table:table-cell>
          <table:table-cell table:number-columns-repeated="3"/>
        </table:table-row>
        <table:table-row table:style-name="ro3">
          <table:table-cell office:value-type="string">
            <text:p>Transmitter</text:p>
          </table:table-cell>
          <table:table-cell office:value-type="string">
            <text:p>e.g. Turnigy 9XR Transmitter Mode 2</text:p>
          </table:table-cell>
          <table:table-cell table:style-name="ce2" office:value-type="string">
            <text:p><text:a xlink:href="http://www.hobbyking.com/hobbyking/store/__31544__turnigy_9xr_transmitter_mode_2_no_module_.html" xlink:type="simple">http://www.hobbyking.com/hobbyking/store/__31544__turnigy_9xr_transmitter_mode_2_no_module_.html</text:a></text:p>
          </table:table-cell>
          <table:table-cell/>
          <table:table-cell office:value-type="currency" office:currency="USD" office:value="50.22">
            <text:p>$50.22</text:p>
          </table:table-cell>
          <table:table-cell table:formula="of:=[.E9]*[convert.B1]" office:value-type="currency" office:currency="EUR" office:value="36.6606">
            <text:p>€ 36.66</text:p>
          </table:table-cell>
          <table:table-cell office:value-type="float" office:value="1">
            <text:p>1</text:p>
          </table:table-cell>
          <table:table-cell table:formula="of:=[.G9]*[.D9]" office:value-type="float" office:value="0">
            <text:p>0</text:p>
          </table:table-cell>
          <table:table-cell table:formula="of:=[.G9]*[.F9]" office:value-type="float" office:value="36.6606">
            <text:p>€ 36.66</text:p>
          </table:table-cell>
          <table:table-cell table:number-columns-repeated="3"/>
        </table:table-row>
        <table:table-row table:style-name="ro3">
          <table:table-cell office:value-type="string">
            <text:p>Transmitter module</text:p>
          </table:table-cell>
          <table:table-cell office:value-type="string">
            <text:p>e.g. FS-TH9X-B-Module</text:p>
          </table:table-cell>
          <table:table-cell table:style-name="ce2" office:value-type="string">
            <text:p><text:a xlink:href="http://www.amazon.com/FS-FS-TH9X-B-Module-Antenna-Radio-System/dp/B00DU4A3XM" xlink:type="simple">http://www.amazon.com/FS-FS-TH9X-B-Module-Antenna-Radio-System/dp/B00DU4A3XM</text:a></text:p>
          </table:table-cell>
          <table:table-cell/>
          <table:table-cell office:value-type="currency" office:currency="USD" office:value="18.56">
            <text:p>$18.56</text:p>
          </table:table-cell>
          <table:table-cell table:formula="of:=[.E10]*[convert.B1]" office:value-type="currency" office:currency="EUR" office:value="13.5488">
            <text:p>€ 13.55</text:p>
          </table:table-cell>
          <table:table-cell office:value-type="float" office:value="1">
            <text:p>1</text:p>
          </table:table-cell>
          <table:table-cell table:formula="of:=[.G10]*[.D10]" office:value-type="float" office:value="0">
            <text:p>0</text:p>
          </table:table-cell>
          <table:table-cell table:formula="of:=[.G10]*[.F10]" office:value-type="float" office:value="13.5488">
            <text:p>€ 13.55</text:p>
          </table:table-cell>
          <table:table-cell table:number-columns-repeated="3"/>
        </table:table-row>
        <table:table-row table:style-name="ro3">
          <table:table-cell office:value-type="string">
            <text:p>Battery transmitter</text:p>
          </table:table-cell>
          <table:table-cell office:value-type="string">
            <text:p>e.g. 11.1v (3s) 2200mAh 1.5C LIPO</text:p>
          </table:table-cell>
          <table:table-cell table:style-name="ce2" office:value-type="string">
            <text:p><text:a xlink:href="https://www.hobbyking.com/hobbyking/store/__31315__Turnigy_9XR_Safety_Protected_11_1v_3s_2200mAh_1_5C_Transmitter_Pack.html" xlink:type="simple">https://www.hobbyking.com/hobbyking/store/__31315__Turnigy_9XR_Safety_Protected_11_1v_3s_2200mAh_1_5C_Transmitter_Pack.html</text:a></text:p>
          </table:table-cell>
          <table:table-cell/>
          <table:table-cell office:value-type="currency" office:currency="USD" office:value="12.99">
            <text:p>$12.99</text:p>
          </table:table-cell>
          <table:table-cell table:formula="of:=[.E11]*[convert.B1]" office:value-type="currency" office:currency="EUR" office:value="9.4827">
            <text:p>€ 9.48</text:p>
          </table:table-cell>
          <table:table-cell office:value-type="float" office:value="1">
            <text:p>1</text:p>
          </table:table-cell>
          <table:table-cell table:formula="of:=[.G11]*[.D11]" office:value-type="float" office:value="0">
            <text:p>0</text:p>
          </table:table-cell>
          <table:table-cell table:formula="of:=[.G11]*[.F11]" office:value-type="float" office:value="9.4827">
            <text:p>€ 9.48</text:p>
          </table:table-cell>
          <table:table-cell table:number-columns-repeated="3"/>
        </table:table-row>
        <table:table-row table:style-name="ro3">
          <table:table-cell office:value-type="string">
            <text:p>Speed controllers</text:p>
          </table:table-cell>
          <table:table-cell office:value-type="string">
            <text:p>e.g. Turnigy Multistar 30 Amp Multi-rotor Brushless ESC</text:p>
          </table:table-cell>
          <table:table-cell table:style-name="ce2" office:value-type="string">
            <text:p><text:a xlink:href="http://www.hobbyking.com/hobbyking/store/__27776__turnigy_multistar_30_amp_multi_rotor_brushless_esc_2_4s_opto_.html" xlink:type="simple">http://www.hobbyking.com/hobbyking/store/__27776__turnigy_multistar_30_amp_multi_rotor_brushless_esc_2_4s_opto_.html</text:a></text:p>
          </table:table-cell>
          <table:table-cell office:value-type="float" office:value="32">
            <text:p>32</text:p>
          </table:table-cell>
          <table:table-cell office:value-type="currency" office:currency="USD" office:value="11.29">
            <text:p>$11.29</text:p>
          </table:table-cell>
          <table:table-cell table:formula="of:=[.E12]*[convert.B1]" office:value-type="currency" office:currency="EUR" office:value="8.2417">
            <text:p>€ 8.24</text:p>
          </table:table-cell>
          <table:table-cell office:value-type="float" office:value="4">
            <text:p>4</text:p>
          </table:table-cell>
          <table:table-cell table:formula="of:=[.G12]*[.D12]" office:value-type="float" office:value="128">
            <text:p>128</text:p>
          </table:table-cell>
          <table:table-cell table:formula="of:=[.G12]*[.F12]" office:value-type="float" office:value="32.9668">
            <text:p>€ 32.97</text:p>
          </table:table-cell>
          <table:table-cell table:number-columns-repeated="3"/>
        </table:table-row>
        <table:table-row table:style-name="ro3">
          <table:table-cell office:value-type="string">
            <text:p>Motors</text:p>
          </table:table-cell>
          <table:table-cell office:value-type="string">
            <text:p>e.g. Turnigy D2822/17 brushless 1100kv, 102W</text:p>
          </table:table-cell>
          <table:table-cell table:style-name="ce2" office:value-type="string">
            <text:p><text:a xlink:href="https://www.hobbyking.com/hobbyking/store/__18967__D2822_17_Brushless_Outrunner_1100kv.html" xlink:type="simple">https://www.hobbyking.com/hobbyking/store/__18967__D2822_17_Brushless_Outrunner_1100kv.html</text:a></text:p>
          </table:table-cell>
          <table:table-cell office:value-type="float" office:value="38">
            <text:p>38</text:p>
          </table:table-cell>
          <table:table-cell office:value-type="currency" office:currency="USD" office:value="8.44">
            <text:p>$8.44</text:p>
          </table:table-cell>
          <table:table-cell table:formula="of:=[.E13]*[convert.B1]" office:value-type="currency" office:currency="EUR" office:value="6.1612">
            <text:p>€ 6.16</text:p>
          </table:table-cell>
          <table:table-cell/>
          <table:table-cell table:formula="of:=[.G13]*[.D13]" office:value-type="float" office:value="0">
            <text:p>0</text:p>
          </table:table-cell>
          <table:table-cell table:formula="of:=[.G13]*[.F13]" office:value-type="float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D2822/14 brushless 1450kv, 160W</text:p>
          </table:table-cell>
          <table:table-cell table:style-name="ce2" office:value-type="string">
            <text:p><text:a xlink:href="http://www.hobbyking.com/hobbyking/store/uh_viewItem.asp?idProduct=12916" xlink:type="simple">http://www.hobbyking.com/hobbyking/store/uh_viewItem.asp?idProduct=12916</text:a></text:p>
          </table:table-cell>
          <table:table-cell office:value-type="float" office:value="38">
            <text:p>38</text:p>
          </table:table-cell>
          <table:table-cell office:value-type="currency" office:currency="USD" office:value="8.95">
            <text:p>$8.95</text:p>
          </table:table-cell>
          <table:table-cell table:formula="of:=[.E14]*[convert.B1]" office:value-type="currency" office:currency="EUR" office:value="6.5335">
            <text:p>€ 6.53</text:p>
          </table:table-cell>
          <table:table-cell office:value-type="float" office:value="4">
            <text:p>4</text:p>
          </table:table-cell>
          <table:table-cell table:formula="of:=[.G14]*[.D14]" office:value-type="float" office:value="152">
            <text:p>152</text:p>
          </table:table-cell>
          <table:table-cell table:formula="of:=[.G14]*[.F14]" office:value-type="float" office:value="26.134">
            <text:p>€ 26.13</text:p>
          </table:table-cell>
          <table:table-cell table:number-columns-repeated="3"/>
        </table:table-row>
        <table:table-row table:style-name="ro4">
          <table:table-cell office:value-type="string">
            <text:p>Propellers</text:p>
          </table:table-cell>
          <table:table-cell office:value-type="string">
            <text:p>e.g. 8045 SF Props 2pc Standard Rotation/2 pc RH Rotation</text:p>
          </table:table-cell>
          <table:table-cell table:style-name="ce2" office:value-type="string">
            <text:p><text:a xlink:href="http://www.hobbyking.com/hobbyking/store/uh_viewItem.asp?idProduct=36342" xlink:type="simple">http://www.hobbyking.com/hobbyking/store/uh_viewItem.asp?idProduct=36342</text:a></text:p>
          </table:table-cell>
          <table:table-cell office:value-type="float" office:value="45">
            <text:p>45</text:p>
          </table:table-cell>
          <table:table-cell office:value-type="currency" office:currency="USD" office:value="3.45">
            <text:p>$3.45</text:p>
          </table:table-cell>
          <table:table-cell table:formula="of:=[.E15]*[convert.B1]" office:value-type="currency" office:currency="EUR" office:value="2.5185">
            <text:p>€ 2.52</text:p>
          </table:table-cell>
          <table:table-cell/>
          <table:table-cell table:formula="of:=[.G15]*[.D15]" office:value-type="float" office:value="0">
            <text:p>0</text:p>
          </table:table-cell>
          <table:table-cell table:formula="of:=[.G15]*[.F15]" office:value-type="currency" office:currency="EUR" office:value="0">
            <text:p>€ 0.0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8060 props, normal and counter rotating</text:p>
          </table:table-cell>
          <table:table-cell table:style-name="ce2" office:value-type="string">
            <text:p><text:a xlink:href="http://www.hobbyking.com/hobbyking/store/RC_PRODUCT_SEARCH.asp?strSearch=8060+prop" xlink:type="simple">http://www.hobbyking.com/hobbyking/store/RC_PRODUCT_SEARCH.asp?strSearch=8060+prop</text:a></text:p>
          </table:table-cell>
          <table:table-cell office:value-type="float" office:value="10">
            <text:p>10</text:p>
          </table:table-cell>
          <table:table-cell office:value-type="currency" office:currency="USD" office:value="4.64">
            <text:p>$4.64</text:p>
          </table:table-cell>
          <table:table-cell table:formula="of:=[.E16]*[convert.B1]" office:value-type="currency" office:currency="EUR" office:value="3.3872">
            <text:p>€ 3.39</text:p>
          </table:table-cell>
          <table:table-cell office:value-type="float" office:value="2">
            <text:p>2</text:p>
          </table:table-cell>
          <table:table-cell table:formula="of:=[.G16]*[.D16]" office:value-type="float" office:value="20">
            <text:p>20</text:p>
          </table:table-cell>
          <table:table-cell table:formula="of:=[.G16]*[.F16]" office:value-type="currency" office:currency="EUR" office:value="6.7744">
            <text:p>€ 6.77</text:p>
          </table:table-cell>
          <table:table-cell table:number-columns-repeated="3"/>
        </table:table-row>
        <table:table-row table:style-name="ro3">
          <table:table-cell office:value-type="string">
            <text:p>Batteries</text:p>
          </table:table-cell>
          <table:table-cell office:value-type="string">
            <text:p>e.g. Turnigy 2200mAh 3S (30C+35C) LIPO</text:p>
          </table:table-cell>
          <table:table-cell table:style-name="ce2" office:value-type="string">
            <text:p><text:a xlink:href="http://hobbyking.com/hobbyking/store/uh_viewItem.asp?idProduct=36015" xlink:type="simple">http://hobbyking.com/hobbyking/store/uh_viewItem.asp?idProduct=36015</text:a></text:p>
          </table:table-cell>
          <table:table-cell office:value-type="float" office:value="199">
            <text:p>199</text:p>
          </table:table-cell>
          <table:table-cell office:value-type="currency" office:currency="USD" office:value="17.25">
            <text:p>$17.25</text:p>
          </table:table-cell>
          <table:table-cell table:formula="of:=[.E17]*[convert.B1]" office:value-type="currency" office:currency="EUR" office:value="12.5925">
            <text:p>€ 12.59</text:p>
          </table:table-cell>
          <table:table-cell/>
          <table:table-cell table:formula="of:=[.G17]*[.D17]" office:value-type="float" office:value="0">
            <text:p>0</text:p>
          </table:table-cell>
          <table:table-cell table:formula="of:=[.G17]*[.F17]" office:value-type="float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5000mAh 3S 20C lipo pack</text:p>
          </table:table-cell>
          <table:table-cell table:style-name="ce2" office:value-type="string">
            <text:p><text:a xlink:href="http://hobbyking.com/hobbyking/store/__9184__Turnigy_5000mAh_3S_20C_Lipo_Pack.html" xlink:type="simple">http://hobbyking.com/hobbyking/store/__9184__Turnigy_5000mAh_3S_20C_Lipo_Pack.html</text:a></text:p>
          </table:table-cell>
          <table:table-cell office:value-type="float" office:value="412">
            <text:p>412</text:p>
          </table:table-cell>
          <table:table-cell office:value-type="currency" office:currency="USD" office:value="25.02">
            <text:p>$25.02</text:p>
          </table:table-cell>
          <table:table-cell table:formula="of:=[.E18]*[convert.B1]" office:value-type="currency" office:currency="EUR" office:value="18.2646">
            <text:p>€ 18.26</text:p>
          </table:table-cell>
          <table:table-cell office:value-type="float" office:value="1">
            <text:p>1</text:p>
          </table:table-cell>
          <table:table-cell table:formula="of:=[.G18]*[.D18]" office:value-type="float" office:value="412">
            <text:p>412</text:p>
          </table:table-cell>
          <table:table-cell table:formula="of:=[.G18]*[.F18]" office:value-type="float" office:value="18.2646">
            <text:p>€ 18.26</text:p>
          </table:table-cell>
          <table:table-cell table:number-columns-repeated="3"/>
        </table:table-row>
        <table:table-row table:style-name="ro3">
          <table:table-cell office:value-type="string">
            <text:p>Camera gimbal</text:p>
          </table:table-cell>
          <table:table-cell office:value-type="string">
            <text:p>e.g. General Use 2 Axis Servo Gimbal FC-T8</text:p>
          </table:table-cell>
          <table:table-cell table:style-name="ce2" office:value-type="string">
            <text:p><text:a xlink:href="http://www.hobbyking.com/hobbyking/store/__40642__general_use_2_axis_servo_gimbal_fc_t8.html" xlink:type="simple">http://www.hobbyking.com/hobbyking/store/__40642__general_use_2_axis_servo_gimbal_fc_t8.html</text:a></text:p>
          </table:table-cell>
          <table:table-cell office:value-type="float" office:value="72">
            <text:p>72</text:p>
          </table:table-cell>
          <table:table-cell office:value-type="currency" office:currency="USD" office:value="14.52">
            <text:p>$14.52</text:p>
          </table:table-cell>
          <table:table-cell table:formula="of:=[.E19]*[convert.B1]" office:value-type="currency" office:currency="EUR" office:value="10.5996">
            <text:p>€ 10.60</text:p>
          </table:table-cell>
          <table:table-cell office:value-type="float" office:value="1">
            <text:p>1</text:p>
          </table:table-cell>
          <table:table-cell table:formula="of:=[.G19]*[.D19]" office:value-type="float" office:value="72">
            <text:p>72</text:p>
          </table:table-cell>
          <table:table-cell table:formula="of:=[.G19]*[.F19]" office:value-type="float" office:value="10.5996">
            <text:p>€ 10.60</text:p>
          </table:table-cell>
          <table:table-cell table:number-columns-repeated="3"/>
        </table:table-row>
        <table:table-row table:style-name="ro3">
          <table:table-cell office:value-type="string">
            <text:p>Camera</text:p>
          </table:table-cell>
          <table:table-cell office:value-type="string">
            <text:p>Canon powershot A490 incl batt</text:p>
          </table:table-cell>
          <table:table-cell/>
          <table:table-cell office:value-type="float" office:value="180">
            <text:p>180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[.G20]*[.D20]" office:value-type="float" office:value="180">
            <text:p>180</text:p>
          </table:table-cell>
          <table:table-cell table:formula="of:=[.G20]*[.F2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Wire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1]*[.D21]" office:value-type="float" office:value="0">
            <text:p>0</text:p>
          </table:table-cell>
          <table:table-cell table:formula="of:=[.G21]*[.F2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onnector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2]*[.D22]" office:value-type="float" office:value="0">
            <text:p>0</text:p>
          </table:table-cell>
          <table:table-cell table:formula="of:=[.G22]*[.F22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ttery charger</text:p>
          </table:table-cell>
          <table:table-cell office:value-type="string">
            <text:p>e.g. Turnigy Accucel-6 50W 6A Balancer/Charger</text:p>
          </table:table-cell>
          <table:table-cell table:style-name="ce2" office:value-type="string">
            <text:p><text:a xlink:href="http://www.hobbyking.com/hobbycity/store/uh_viewitem.asp?idproduct=7028&amp;gclid=CNKb0_3lw7sCFQhZ3god8wUAng" xlink:type="simple">http://www.hobbyking.com/hobbycity/store/uh_viewitem.asp?idproduct=7028&amp;gclid=CNKb0_3lw7sCFQhZ3god8wUAng</text:a></text:p>
          </table:table-cell>
          <table:table-cell/>
          <table:table-cell office:value-type="currency" office:currency="USD" office:value="22.99">
            <text:p>$22.99</text:p>
          </table:table-cell>
          <table:table-cell table:formula="of:=[.E23]*[convert.B1]" office:value-type="currency" office:currency="EUR" office:value="16.7827">
            <text:p>€ 16.78</text:p>
          </table:table-cell>
          <table:table-cell office:value-type="float" office:value="1">
            <text:p>1</text:p>
          </table:table-cell>
          <table:table-cell table:formula="of:=[.G23]*[.D23]" office:value-type="float" office:value="0">
            <text:p>0</text:p>
          </table:table-cell>
          <table:table-cell table:formula="of:=[.G23]*[.F23]" office:value-type="float" office:value="16.7827">
            <text:p>€ 16.78</text:p>
          </table:table-cell>
          <table:table-cell table:number-columns-repeated="3"/>
        </table:table-row>
        <table:table-row table:style-name="ro1" table:number-rows-repeated="104855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vert" table:style-name="ta1">
        <table:table-column table:style-name="co4" table:number-columns-repeated="2" table:default-cell-style-name="Default"/>
        <table:table-row table:style-name="ro1">
          <table:table-cell office:value-type="string">
            <text:p>Dollar to euro</text:p>
          </table:table-cell>
          <table:table-cell office:value-type="float" office:value="0.73">
            <text:p>0.73</text:p>
          </table:table-cell>
        </table:table-row>
        <table:table-row table:style-name="ro1">
          <table:table-cell table:number-columns-repeated="2"/>
        </table:table-row>
      </table:table>
      <table:table table:name="battery-life" table:style-name="ta1">
        <table:table-column table:style-name="co4" table:number-columns-repeated="9" table:default-cell-style-name="Default"/>
        <table:table-row table:style-name="ro4">
          <table:table-cell office:value-type="string">
            <text:p>Motor</text:p>
          </table:table-cell>
          <table:table-cell table:style-name="ce7" office:value-type="float" office:value="160">
            <text:p>160</text:p>
          </table:table-cell>
          <table:table-cell office:value-type="string">
            <text:p>W</text:p>
          </table:table-cell>
          <table:table-cell office:value-type="string">
            <text:p>Battery</text:p>
          </table:table-cell>
          <table:table-cell table:style-name="ce7" office:value-type="float" office:value="5000">
            <text:p>5000</text:p>
          </table:table-cell>
          <table:table-cell office:value-type="string">
            <text:p>mAh</text:p>
          </table:table-cell>
          <table:table-cell table:number-columns-repeated="3"/>
        </table:table-row>
        <table:table-row table:style-name="ro1">
          <table:table-cell office:value-type="string">
            <text:p>Voltage</text:p>
          </table:table-cell>
          <table:table-cell table:style-name="ce7" office:value-type="float" office:value="11.1">
            <text:p>11.1</text:p>
          </table:table-cell>
          <table:table-cell office:value-type="string">
            <text:p>V</text:p>
          </table:table-cell>
          <table:table-cell/>
          <table:table-cell table:style-name="ce7"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5">
          <table:table-cell office:value-type="string">
            <text:p>Ampere</text:p>
          </table:table-cell>
          <table:table-cell table:formula="of:=[.B1]/[.B2]" office:value-type="float" office:value="14.4144144144144">
            <text:p>14.4144144144</text:p>
          </table:table-cell>
          <table:table-cell office:value-type="string">
            <text:p>A</text:p>
          </table:table-cell>
          <table:table-cell/>
          <table:table-cell table:formula="of:=[.E1]*[.E2]/1000" office:value-type="float" office:value="100">
            <text:p>100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5">
          <table:table-cell office:value-type="string">
            <text:p>4 motors</text:p>
          </table:table-cell>
          <table:table-cell table:formula="of:=4*[.B3]" office:value-type="float" office:value="57.6576576576577">
            <text:p>57.6576576577</text:p>
          </table:table-cell>
          <table:table-cell office:value-type="string">
            <text:p>A</text:p>
          </table:table-cell>
          <table:table-cell office:value-type="string">
            <text:p>Flight time</text:p>
          </table:table-cell>
          <table:table-cell table:formula="of:=([.E1]/1000)/[.B6]*60" office:value-type="float" office:value="5.17241379310345">
            <text:p>5.1724137931</text:p>
          </table:table-cell>
          <table:table-cell office:value-type="string">
            <text:p>min</text:p>
          </table:table-cell>
          <table:table-cell table:number-columns-repeated="3"/>
        </table:table-row>
        <table:table-row table:style-name="ro1">
          <table:table-cell office:value-type="string">
            <text:p>round</text:p>
          </table:table-cell>
          <table:table-cell table:formula="of:=ROUND([.B5])"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Min 20%</text:p>
          </table:table-cell>
          <table:table-cell table:formula="of:=0.8*[.E5]" office:value-type="float" office:value="4.13793103448276">
            <text:p>4.1379310345</text:p>
          </table:table-cell>
          <table:table-cell office:value-type="string">
            <text:p>min</text:p>
          </table:table-cell>
          <table:table-cell/>
          <table:table-cell office:value-type="float" office:value="2.8">
            <text:p>2.8</text:p>
          </table:table-cell>
          <table:table-cell table:formula="of:=[.E6]/[.H6]" office:value-type="float" office:value="1.47783251231527">
            <text:p>1.4778325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00/00/0000</text:date>, <text:time style:data-style-name="N2" text:time-value="0000-00-00T16:56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era </meta:initial-creator>
    <meta:creation-date>2013-12-22T12:27:45</meta:creation-date>
    <dc:date>2013-12-31T17:21:06</dc:date>
    <dc:creator>Barbera </dc:creator>
    <meta:editing-duration>PT3H48M15S</meta:editing-duration>
    <meta:editing-cycles>14</meta:editing-cycles>
    <meta:generator>LibreOffice/4.0.2.2$Linux_X86_64 LibreOffice_project/400m0$Build-2</meta:generator>
    <meta:document-statistic meta:table-count="3" meta:cell-count="225" meta:object-count="0"/>
  </office:meta>
</office:document-meta>
</file>