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b5ed"/>
    </style:style>
    <style:style style:name="P2" style:family="paragraph" style:parent-style-name="Standard">
      <style:paragraph-properties fo:text-align="center" style:justify-single-word="false" fo:break-before="column"/>
      <style:text-properties officeooo:rsid="000db5ed" officeooo:paragraph-rsid="000db5ed"/>
    </style:style>
    <style:style style:name="P3" style:family="paragraph" style:parent-style-name="Standard">
      <style:paragraph-properties fo:text-align="center" style:justify-single-word="false" fo:break-before="column"/>
      <style:text-properties officeooo:paragraph-rsid="000db5ed"/>
    </style:style>
    <style:style style:name="T1" style:family="text">
      <style:text-properties officeooo:rsid="000db5e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irst Column</text:span></text:p>
      <text:p text:style-name="P3"><text:span text:style-name="T1">Second Column</text:span></text:p>
      <text:p text:style-name="P3"><text:span text:style-name="T1">Third Column</text:span></text:p>
      <text:p text:style-name="P3"><text:span text:style-name="T1">Fourth Column</text:span></text:p>
      <text:p text:style-name="P2"><text:soft-page-break/>Fifth Column</text:p>
      <text:p text:style-name="P2">Sixth Colum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0mm" fo:margin-right="10mm" fo:margin-top="0mm" fo:margin-bottom="4.99mm" style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97mm" fo:page-height="210.01mm" style:num-format="1" style:print-orientation="landscape" fo:margin-top="20mm" fo:margin-bottom="20mm" fo:margin-left="6mm" fo:margin-right="6mm" style:shadow="none" fo:background-color="transparent" style:writing-mode="lr-tb" style:footnote-max-height="0mm">
        <style:background-image/>
        <style:columns fo:column-count="4">
          <style:column-sep style:width="0.09mm" style:color="#999999" style:height="100%" style:style="dotted"/>
          <style:column style:rel-width="3827*" fo:start-indent="0mm" fo:end-indent="7.5mm"/>
          <style:column style:rel-width="4252*" fo:start-indent="7.5mm" fo:end-indent="7.5mm"/>
          <style:column style:rel-width="4252*" fo:start-indent="7.5mm" fo:end-indent="7.5mm"/>
          <style:column style:rel-width="3827*" fo:start-indent="7.5mm" fo:end-indent="0mm"/>
        </style:columns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sta </meta:initial-creator>
    <meta:creation-date>2014-11-23T23:43:49.567146581</meta:creation-date>
    <dc:date>2014-11-25T15:20:21.746763681</dc:date>
    <dc:creator>Arnd Marijnissen</dc:creator>
    <meta:editing-duration>P1DT14H13M42S</meta:editing-duration>
    <meta:editing-cycles>2</meta:editing-cycles>
    <meta:generator>LibreOffice/4.2.7.2$Linux_X86_64 LibreOffice_project/420m0$Build-2</meta:generator>
    <meta:printed-by>Arnd Marijnissen</meta:printed-by>
    <meta:print-date>2014-11-25T14:28:15.178314569</meta:print-date>
    <meta:document-statistic meta:table-count="0" meta:image-count="0" meta:object-count="0" meta:page-count="2" meta:paragraph-count="6" meta:word-count="12" meta:character-count="74" meta:non-whitespace-character-count="68"/>
  </office:meta>
</office:document-meta>
</file>