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06d8" officeooo:paragraph-rsid="000b06d8"/>
    </style:style>
    <style:style style:name="P2" style:family="paragraph" style:parent-style-name="Standard">
      <style:paragraph-properties fo:text-align="center" style:justify-single-word="false"/>
      <style:text-properties officeooo:rsid="000b06d8" officeooo:paragraph-rsid="000b06d8"/>
    </style:style>
    <style:style style:name="P3" style:family="paragraph" style:parent-style-name="Standard">
      <style:paragraph-properties fo:text-align="center" style:justify-single-word="false"/>
      <style:text-properties fo:font-size="18pt" officeooo:rsid="000b06d8" officeooo:paragraph-rsid="000b06d8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officeooo:rsid="000b06d8" officeooo:paragraph-rsid="000b06d8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ff"/>
    </style:style>
    <style:style style:name="T3" style:family="text">
      <style:text-properties fo:background-color="#ff3333" loext:char-shading-value="0"/>
    </style:style>
    <style:style style:name="T4" style:family="text">
      <style:text-properties fo:background-color="#ff3333" loext:char-shading-value="0"/>
    </style:style>
    <style:style style:name="T5" style:family="text">
      <style:text-properties fo:background-color="#ff6600" loext:char-shading-value="0"/>
    </style:style>
    <style:style style:name="T6" style:family="text">
      <style:text-properties fo:background-color="#ffcc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SH BOWL FOR <text:span text:style-name="T1">DRINKS</text:span></text:p>
      <text:p text:style-name="P1"/>
      <text:p text:style-name="P1">DONATIONS FOR <text:span text:style-name="T1">DRINKS</text:span> ARE WELCOME IN THIS BOWL</text:p>
      <text:p text:style-name="P1">WE ASK YOU TO PUT <text:span text:style-name="T1">GENERAL</text:span> <text:span text:style-name="T1">DONATIONS</text:span> OR <text:span text:style-name="T1">OTHER</text:span> CASH DEPOSITS INTO ONE OF THE PROVIDED ENVELOPES, ACCOMPANIED BY A <text:span text:style-name="T1">FILLED</text:span> <text:span text:style-name="T1">IN</text:span> CARD (ALSO PROVIDED) THAT LISTS ITS PURPOSE/REASON/SOURCE/DESTINATION/WHATEVER. </text:p>
      <text:p text:style-name="P1">AFTER FILLING IT IN, PLEASE DEPOSIT THE ENVELOPE IN THE BOX ON THE WALL TO THE RIGHT.</text:p>
      <text:p text:style-name="P1"/>
      <text:p text:style-name="P2"><text:span text:style-name="T6">DO NOT INCLUDE ANY COINS!</text:span> </text:p>
      <text:p text:style-name="P2"/>
      <text:p text:style-name="P1">DOING SO WILL HELP THE ASSOCIATION KEEP TRACK OF ITS CASHFLOW.</text:p>
      <text:p text:style-name="P1"/>
      <text:p text:style-name="P1"/>
      <text:p text:style-name="P1">ALSO; IF YOU FIND THE DRINK-DONATION-BOWL TOO <text:span text:style-name="T1">FULL</text:span> <text:span text:style-name="T1">OF</text:span> <text:span text:style-name="T1">MONEY</text:span> (MORE THAN <text:span text:style-name="T1">40</text:span> <text:span text:style-name="T1">EURO</text:span>), PLEASE FOLLOW THE PROCEDURE AS LISTED ABOVE OR ON THE ENVELOPE-DEPOSIT-BOX TO THE RIGHT.</text:p>
      <text:p text:style-name="P1"/>
      <text:p text:style-name="P2"><text:span text:style-name="T6">DO NOT INCLUDE ANY COINS!</text:span></text:p>
      <text:p text:style-name="P2"><text:span text:style-name="T6"/></text:p>
      <text:p text:style-name="P4">Thank you for helping the association keep its finances sec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0:21:12.250223695</meta:creation-date>
    <meta:print-date>2017-07-17T00:29:47.538270763</meta:print-date>
    <dc:date>2017-07-17T00:30:11.009695503</dc:date>
    <meta:editing-duration>PT8M58S</meta:editing-duration>
    <meta:editing-cycles>1</meta:editing-cycles>
    <meta:document-statistic meta:table-count="0" meta:image-count="0" meta:object-count="0" meta:page-count="1" meta:paragraph-count="9" meta:word-count="117" meta:character-count="697" meta:non-whitespace-character-count="587"/>
    <meta:generator>LibreOffice/5.1.6.2$Linux_X86_64 LibreOffice_project/10m0$Build-2</meta:generator>
  </office:meta>
</office:document-meta>
</file>