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E20000006413AFA0C5A8DEAC4F.gif" manifest:media-type="image/gif"/>
  <manifest:file-entry manifest:full-path="Pictures/100000000000021C0000021C3E2651E1B28563A3.jpg" manifest:media-type="image/jpeg"/>
  <manifest:file-entry manifest:full-path="Pictures/10000200000000E2000000640E4EB6001756FA57.gif" manifest:media-type="image/gif"/>
  <manifest:file-entry manifest:full-path="Pictures/10000200000000E2000000649AEB7B846449626A.gif" manifest:media-type="image/gif"/>
  <manifest:file-entry manifest:full-path="Pictures/100000000000021C0000021CFDA14C9CB1C43530.jpg" manifest:media-type="image/jpeg"/>
  <manifest:file-entry manifest:full-path="Pictures/10000200000000E2000000642D88B5D3902B1FF1.gif" manifest:media-type="image/gif"/>
  <manifest:file-entry manifest:full-path="Pictures/100000000000021C0000021C6CED3172B40FCDBD.jpg" manifest:media-type="image/jpeg"/>
  <manifest:file-entry manifest:full-path="Pictures/100000000000021C0000021C70B951615440DFB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423cm"/>
      <style:paragraph-properties style:writing-mode="lr-tb"/>
    </style:style>
    <style:style style:name="gr3" style:family="graphic" style:parent-style-name="standard">
      <style:graphic-properties draw:stroke="none" draw:fill="none" fo:min-height="1.423cm"/>
      <style:paragraph-properties style:writing-mode="lr-tb"/>
    </style:style>
    <style:style style:name="gr4" style:family="graphic" style:parent-style-name="standard">
      <style:graphic-properties draw:stroke="none" draw:fill="none" fo:min-height="2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26cm" svg:height="8.826cm" svg:x="8.811cm" svg:y="-0.079cm">
          <draw:image xlink:href="Pictures/100000000000021C0000021C70B951615440DFBD.jpg" xlink:type="simple" xlink:show="embed" xlink:actuate="onLoad" loext:mime-type="image/jpeg">
            <text:p/>
          </draw:image>
        </draw:frame>
        <draw:frame draw:style-name="gr1" draw:text-style-name="P1" draw:layer="layout" svg:width="9.017cm" svg:height="9.017cm" svg:x="19.796cm" svg:y="9.001cm">
          <draw:image xlink:href="Pictures/100000000000021C0000021C6CED3172B40FCDBD.jpg" xlink:type="simple" xlink:show="embed" xlink:actuate="onLoad" loext:mime-type="image/jpeg">
            <text:p/>
          </draw:image>
        </draw:frame>
        <draw:frame draw:style-name="gr1" draw:text-style-name="P1" draw:layer="layout" svg:width="5.979cm" svg:height="2.645cm" svg:x="4.683cm" svg:y="4.048cm">
          <draw:image xlink:href="Pictures/10000200000000E2000000642D88B5D3902B1FF1.gif" xlink:type="simple" xlink:show="embed" xlink:actuate="onLoad" loext:mime-type="image/gif">
            <text:p/>
          </draw:image>
        </draw:frame>
        <draw:frame draw:style-name="gr1" draw:text-style-name="P1" draw:layer="layout" svg:width="9.017cm" svg:height="9.017cm" svg:x="8.62cm" svg:y="9.001cm">
          <draw:image xlink:href="Pictures/100000000000021C0000021CFDA14C9CB1C43530.jpg" xlink:type="simple" xlink:show="embed" xlink:actuate="onLoad" loext:mime-type="image/jpeg">
            <text:p/>
          </draw:image>
        </draw:frame>
        <draw:frame draw:style-name="gr1" draw:text-style-name="P1" draw:layer="layout" svg:width="5.979cm" svg:height="2.645cm" svg:x="15.732cm" svg:y="10.42cm">
          <draw:image xlink:href="Pictures/10000200000000E2000000649AEB7B846449626A.gif" xlink:type="simple" xlink:show="embed" xlink:actuate="onLoad" loext:mime-type="image/gif">
            <text:p/>
          </draw:image>
        </draw:frame>
        <draw:frame draw:style-name="gr1" draw:text-style-name="P1" draw:layer="layout" svg:width="5.979cm" svg:height="2.645cm" svg:x="4.683cm" svg:y="10.398cm">
          <draw:image xlink:href="Pictures/10000200000000E2000000640E4EB6001756FA57.gif" xlink:type="simple" xlink:show="embed" xlink:actuate="onLoad" loext:mime-type="image/gif">
            <text:p/>
          </draw:image>
        </draw:frame>
        <draw:frame draw:style-name="gr1" draw:text-style-name="P1" draw:layer="layout" svg:width="8.001cm" svg:height="8.001cm" svg:x="20.177cm" svg:y="0.619cm">
          <draw:image xlink:href="Pictures/100000000000021C0000021C3E2651E1B28563A3.jpg" xlink:type="simple" xlink:show="embed" xlink:actuate="onLoad" loext:mime-type="image/jpeg">
            <text:p/>
          </draw:image>
        </draw:frame>
        <draw:frame draw:style-name="gr1" draw:text-style-name="P1" draw:layer="layout" svg:width="5.979cm" svg:height="2.645cm" svg:x="15.722cm" svg:y="3.816cm">
          <draw:image xlink:href="Pictures/10000200000000E20000006413AFA0C5A8DEAC4F.gif" xlink:type="simple" xlink:show="embed" xlink:actuate="onLoad" loext:mime-type="image/gif">
            <text:p/>
          </draw:image>
        </draw:frame>
        <draw:frame draw:style-name="gr2" draw:text-style-name="P3" draw:layer="layout" svg:width="7.747cm" svg:height="1.673cm" svg:x="4.556cm" svg:y="2.397cm">
          <draw:text-box>
            <text:p text:style-name="P2">CLUB-MATE ORIGINAL</text:p>
          </draw:text-box>
        </draw:frame>
        <draw:frame draw:style-name="gr3" draw:text-style-name="P4" draw:layer="layout" svg:width="6.223cm" svg:height="1.673cm" svg:x="16.494cm" svg:y="2.45cm">
          <draw:text-box>
            <text:p>FLORA POWER</text:p>
          </draw:text-box>
        </draw:frame>
        <draw:frame draw:style-name="gr4" draw:text-style-name="P4" draw:layer="layout" svg:width="7.297cm" svg:height="2.384cm" svg:x="5.641cm" svg:y="9.054cm">
          <draw:text-box>
            <text:p>ICE-T KRAFTSTOFF</text:p>
          </draw:text-box>
        </draw:frame>
        <draw:frame draw:style-name="gr3" draw:text-style-name="P4" draw:layer="layout" svg:width="7.239cm" svg:height="1.673cm" svg:x="16.113cm" svg:y="9.128cm">
          <draw:text-box>
            <text:p>CLUB MATE GRANAT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5T21:34:28.757086636</meta:creation-date>
    <dc:date>2021-05-15T21:48:44.665047774</dc:date>
    <meta:editing-duration>PT4M5S</meta:editing-duration>
    <meta:editing-cycles>1</meta:editing-cycles>
    <meta:document-statistic meta:object-count="12"/>
    <meta:generator>LibreOffice/6.4.7.2$Linux_X86_64 LibreOffice_project/40$Build-2</meta:generator>
  </office:meta>
</office:document-meta>
</file>