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ans-serif" svg:font-family="sans-serif"/>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text-align="center" style:justify-single-word="false"/>
      <style:text-properties fo:font-size="54pt" fo:font-weight="bold" officeooo:rsid="000fa7b7" officeooo:paragraph-rsid="000fa7b7" style:font-size-asian="54pt" style:font-weight-asian="bold" style:font-size-complex="54pt" style:font-weight-complex="bold"/>
    </style:style>
    <style:style style:name="P2" style:family="paragraph" style:parent-style-name="Standard">
      <style:paragraph-properties fo:text-align="start" style:justify-single-word="false"/>
      <style:text-properties fo:color="#ff3300" fo:font-size="16pt" fo:font-weight="bold" officeooo:rsid="000fa7b7" officeooo:paragraph-rsid="000fa7b7" style:font-size-asian="14pt" style:font-weight-asian="bold" style:font-size-complex="16pt" style:font-weight-complex="bold"/>
    </style:style>
    <style:style style:name="P3" style:family="paragraph" style:parent-style-name="Standard">
      <style:paragraph-properties fo:text-align="start" style:justify-single-word="false"/>
      <style:text-properties fo:color="#000000" fo:font-size="16pt" fo:font-weight="bold" officeooo:rsid="000fa7b7" officeooo:paragraph-rsid="000fa7b7" style:font-size-asian="14pt" style:font-weight-asian="bold" style:font-size-complex="16pt" style:font-weight-complex="bold"/>
    </style:style>
    <style:style style:name="P4" style:family="paragraph" style:parent-style-name="Standard">
      <style:paragraph-properties fo:text-align="start" style:justify-single-word="false"/>
      <style:text-properties fo:color="#000000" fo:font-size="16pt" fo:font-style="normal" fo:font-weight="normal" officeooo:rsid="0010ee5d" officeooo:paragraph-rsid="0010ee5d" style:font-size-asian="14pt" style:font-style-asian="normal" style:font-weight-asian="normal" style:font-size-complex="16pt" style:font-style-complex="normal" style:font-weight-complex="normal"/>
    </style:style>
    <style:style style:name="P5" style:family="paragraph" style:parent-style-name="Standard">
      <style:paragraph-properties fo:text-align="start" style:justify-single-word="false"/>
      <style:text-properties fo:font-size="16pt" fo:font-weight="normal" officeooo:rsid="000fa7b7" officeooo:paragraph-rsid="001164c3" style:font-size-asian="14pt" style:font-weight-asian="normal" style:font-size-complex="16pt" style:font-weight-complex="normal"/>
    </style:style>
    <style:style style:name="P6" style:family="paragraph" style:parent-style-name="Standard">
      <style:paragraph-properties fo:text-align="start" style:justify-single-word="false"/>
      <style:text-properties fo:font-size="16pt" fo:font-weight="normal" officeooo:paragraph-rsid="001164c3"/>
    </style:style>
    <style:style style:name="P7" style:family="paragraph" style:parent-style-name="Standard">
      <style:paragraph-properties fo:text-align="start" style:justify-single-word="false"/>
      <style:text-properties fo:font-size="16pt" style:text-underline-style="solid" style:text-underline-width="auto" style:text-underline-color="font-color" fo:font-weight="bold" officeooo:rsid="001164c3" officeooo:paragraph-rsid="001164c3" style:font-size-asian="14pt" style:font-weight-asian="bold" style:font-size-complex="16pt" style:font-weight-complex="bold"/>
    </style:style>
    <style:style style:name="T1" style:family="text">
      <style:text-properties fo:font-weight="bold" officeooo:rsid="000fa7b7" style:font-size-asian="14pt" style:font-weight-asian="bold" style:font-size-complex="16pt" style:font-weight-complex="bold"/>
    </style:style>
    <style:style style:name="T2" style:family="text">
      <style:text-properties officeooo:rsid="0010ee5d"/>
    </style:style>
    <style:style style:name="T3" style:family="text">
      <style:text-properties fo:font-style="italic" officeooo:rsid="0010ee5d" style:font-style-asian="italic" style:font-style-complex="italic"/>
    </style:style>
    <style:style style:name="T4" style:family="text">
      <style:text-properties fo:font-style="italic" fo:font-weight="bold" officeooo:rsid="000fa7b7" style:font-size-asian="14pt" style:font-style-asian="italic" style:font-weight-asian="bold" style:font-size-complex="16pt" style:font-style-complex="italic" style:font-weight-complex="bold"/>
    </style:style>
    <style:style style:name="T5" style:family="text">
      <style:text-properties fo:font-style="italic" fo:font-weight="bold" officeooo:rsid="001164c3" style:font-size-asian="14pt" style:font-style-asian="italic" style:font-weight-asian="bold" style:font-size-complex="16pt" style:font-style-complex="italic" style:font-weight-complex="bold"/>
    </style:style>
    <style:style style:name="T6" style:family="text">
      <style:text-properties fo:font-variant="normal" fo:text-transform="none" fo:color="#222222" style:font-name="sans-serif" fo:font-size="10.5pt" fo:letter-spacing="normal" fo:font-style="italic" fo:font-weight="bold" style:font-style-asian="italic" style:font-weight-asian="bold" style:font-style-complex="italic" style:font-weight-complex="bold"/>
    </style:style>
    <style:style style:name="T7" style:family="text">
      <style:text-properties officeooo:rsid="000fa7b7" style:font-size-asian="14pt" style:font-weight-asian="normal" style:font-size-complex="16pt" style:font-weight-complex="normal"/>
    </style:style>
    <style:style style:name="T8" style:family="text">
      <style:text-properties officeooo:rsid="001164c3" style:font-size-asian="14pt" style:font-weight-asian="normal" style:font-size-complex="16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chinc RevBank</text:p>
      <text:p text:style-name="P6"><text:span text:style-name="T8"/></text:p>
      <text:p text:style-name="P6"><text:span text:style-name="T8"/></text:p>
      <text:p text:style-name="P6"><text:span text:style-name="T7">This system is available for paying for drinks and other things in the space. It allows you to pay for drinks or other members, without having cash on you. </text:span><text:span text:style-name="T1">Woohoo</text:span><text:span text:style-name="T7">! You can create an account in less than a </text:span><text:span text:style-name="T1">minute</text:span><text:span text:style-name="T7"> and by putting cash in the donation jar </text:span><text:span text:style-name="T1">OR</text:span><text:span text:style-name="T7"> through the</text:span><text:span text:style-name="T4"> </text:span><text:span text:style-name="T5">NL11ABNA0514978309 </text:span><text:span text:style-name="T7"><text:s/>on name of </text:span><text:span text:style-name="T4">Technologia Incognita</text:span><text:span text:style-name="T7"> account. Paying for your drink is as simple as using the barcode scanner hanging next to the screen.</text:span></text:p>
      <text:p text:style-name="P6"><text:span text:style-name="T8"/></text:p>
      <text:p text:style-name="P7">Note that the old TRIODOS account is being phased out, or has been already by the time you read this.</text:p>
      <text:p text:style-name="P5"/>
      <text:p text:style-name="P2">Note: RevBank and the drinks account are not in sync, meaning, you have to send money to the drinks bank account and manually deposit the same amount in RevBank. Please make sure not to transfer it to the association account.</text:p>
      <text:p text:style-name="P2"/>
      <text:p text:style-name="P3">Creating an account: <text:span text:style-name="T3">deposit &lt;number&gt; [ENTER] desired_account_name [ENTER] y [ENTER]</text:span></text:p>
      <text:p text:style-name="P3"/>
      <text:p text:style-name="P3">Deposit money in your account: <text:span text:style-name="T3">deposit &lt;number&gt; account_name [ENTER]</text:span></text:p>
      <text:p text:style-name="P3"/>
      <text:p text:style-name="P3">Paying for a drink: <text:span text:style-name="T3">scan barcode OR enter amount manually, followed by [ENTER] account_name [ENTER]</text:span></text:p>
      <text:p text:style-name="P3"/>
      <text:p text:style-name="P3">Seeing your <text:span text:style-name="T2">RevBank worth: </text:span><text:span text:style-name="T3">list your_account</text:span></text:p>
      <text:p text:style-name="P3"/>
      <text:p text:style-name="P4">More help available using “help”</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ans-serif" svg:font-family="sans-serif"/>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97mm" fo:page-height="210.01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style:next-style-name="Landscape"/>
    <style:master-page style:name="Landscape"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9-01-23T14:46:26.870020025</meta:creation-date>
    <dc:date>2022-01-26T22:51:19.589263360</dc:date>
    <meta:editing-duration>PT54M52S</meta:editing-duration>
    <meta:editing-cycles>2</meta:editing-cycles>
    <meta:generator>LibreOffice/6.4.7.2$Linux_X86_64 LibreOffice_project/40$Build-2</meta:generator>
    <meta:print-date>2022-01-26T21:54:26.031931609</meta:print-date>
    <meta:document-statistic meta:table-count="0" meta:image-count="0" meta:object-count="0" meta:page-count="1" meta:paragraph-count="9" meta:word-count="182" meta:character-count="1088" meta:non-whitespace-character-count="914"/>
  </office:meta>
</office:document-meta>
</file>