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485cm"/>
    </style:style>
    <style:style style:name="gr2" style:family="graphic" style:parent-style-name="standard">
      <style:graphic-properties draw:stroke="none" svg:stroke-color="#000000" draw:fill="none" draw:fill-color="#ffffff" fo:min-height="13.772cm"/>
    </style:style>
    <style:style style:name="gr3" style:family="graphic" style:parent-style-name="standard">
      <style:graphic-properties draw:stroke="none" svg:stroke-color="#000000" draw:fill="none" draw:fill-color="#ffffff" fo:min-height="12.114cm"/>
    </style:style>
    <style:style style:name="gr4" style:family="graphic" style:parent-style-name="objectwithoutfill">
      <style:graphic-properties svg:stroke-width="0.2cm" draw:marker-start-width="0.65cm" draw:marker-end-width="0.6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13.885cm"/>
    </style:style>
    <style:style style:name="gr6" style:family="graphic" style:parent-style-name="standard">
      <style:graphic-properties draw:stroke="none" svg:stroke-color="#000000" draw:fill="none" draw:fill-color="#ffffff" fo:min-height="3.085cm"/>
    </style:style>
    <style:style style:name="gr7" style:family="graphic" style:parent-style-name="standard">
      <style:graphic-properties draw:stroke="none" svg:stroke-color="#000000" draw:fill="none" draw:fill-color="#ffffff" fo:min-height="10.485cm"/>
    </style:style>
    <style:style style:name="gr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3.985cm"/>
    </style:style>
    <style:style style:name="P1" style:family="paragraph"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style:text-properties style:font-name="Liberation Sans1" fo:font-size="88pt" fo:font-weight="bold" style:font-size-asian="88pt" style:font-weight-asian="bold" style:font-size-complex="88pt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font-name="Liberation Sans1" fo:font-size="88pt" fo:font-weight="bold" style:font-size-asian="88pt" style:font-weight-asian="bold" style:font-size-complex="88pt" style:font-weight-complex="bold"/>
    </style:style>
    <style:style style:name="T2" style:family="text">
      <style:text-properties style:font-name="Liberation Sans1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1.5cm" svg:height="14.135cm" svg:x="9.5cm" svg:y="15.3cm">
          <draw:text-box>
            <text:p><text:span text:style-name="T1">DON'T</text:span></text:p>
            <text:p><text:span text:style-name="T1">FEED</text:span></text:p>
            <text:p><text:span text:style-name="T1">THE</text:span></text:p>
            <text:p><text:span text:style-name="T1">TROLL</text:span><text:span text:style-name="T2"> </text:span></text:p>
          </draw:text-box>
        </draw:frame>
      </draw:page>
      <draw:page draw:name="page2" draw:style-name="dp1" draw:master-page-name="Standaard">
        <draw:frame draw:style-name="gr2" draw:text-style-name="P1" draw:layer="layout" svg:width="11.5cm" svg:height="14.135cm" svg:x="9.5cm" svg:y="15.4cm">
          <draw:text-box>
            <text:p><text:span text:style-name="T1">HERE</text:span></text:p>
            <text:p><text:span text:style-name="T1">RESTS</text:span></text:p>
            <text:p><text:span text:style-name="T1">THE</text:span></text:p>
            <text:p><text:span text:style-name="T1">TROLL</text:span><text:span text:style-name="T2"> </text:span></text:p>
          </draw:text-box>
        </draw:frame>
      </draw:page>
      <draw:page draw:name="page3" draw:style-name="dp1" draw:master-page-name="Standaard">
        <draw:frame draw:style-name="gr3" draw:text-style-name="P2" draw:layer="layout" svg:width="11.5cm" svg:height="12.364cm" svg:x="9.5cm" svg:y="18.8cm">
          <draw:text-box>
            <text:p><text:span text:style-name="T1">DRINK</text:span></text:p>
            <text:p><text:span text:style-name="T1">MET</text:span></text:p>
            <text:p><text:span text:style-name="T1">MATE</text:span></text:p>
          </draw:text-box>
        </draw:frame>
        <draw:line draw:style-name="gr4" draw:text-style-name="P3" draw:layer="layout" svg:x1="9.2cm" svg:y1="25.6cm" svg:x2="16.9cm" svg:y2="22.9cm">
          <text:p/>
        </draw:line>
      </draw:page>
      <draw:page draw:name="page4" draw:style-name="dp1" draw:master-page-name="Standaard">
        <draw:frame draw:style-name="gr5" draw:text-style-name="P1" draw:layer="layout" svg:width="11.5cm" svg:height="14.135cm" svg:x="9.5cm" svg:y="15.4cm">
          <draw:text-box>
            <text:p><text:span text:style-name="T1">THE</text:span></text:p>
            <text:p><text:span text:style-name="T1">FINAL</text:span><text:span text:style-name="T1"><text:line-break/></text:span><text:span text:style-name="T1">FRONT</text:span><text:span text:style-name="T1"><text:line-break/></text:span><text:span text:style-name="T1">DOOR</text:span></text:p>
          </draw:text-box>
        </draw:frame>
      </draw:page>
      <draw:page draw:name="page5" draw:style-name="dp1" draw:master-page-name="Standaard">
        <draw:frame draw:style-name="gr6" draw:text-style-name="P1" draw:layer="layout" svg:width="11.5cm" svg:height="3.722cm" svg:x="9.5cm" svg:y="25.7cm">
          <draw:text-box>
            <text:p><text:span text:style-name="T1">2+2=5</text:span><text:span text:style-name="T2"> </text:span></text:p>
          </draw:text-box>
        </draw:frame>
      </draw:page>
      <draw:page draw:name="page6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DO</text:span></text:p>
            <text:p><text:span text:style-name="T1">NOT</text:span></text:p>
            <text:p><text:span text:style-name="T1">POOP</text:span></text:p>
          </draw:text-box>
        </draw:frame>
      </draw:page>
      <draw:page draw:name="page7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HERE</text:span></text:p>
            <text:p><text:span text:style-name="T1">BE</text:span></text:p>
            <text:p><text:span text:style-name="T1">SPACE</text:span></text:p>
          </draw:text-box>
        </draw:frame>
        <draw:line draw:style-name="gr8" draw:text-style-name="P3" draw:layer="layout" svg:x1="10.9cm" svg:y1="18.8cm" svg:x2="10.9cm" svg:y2="15.2cm">
          <text:p/>
        </draw:line>
        <draw:line draw:style-name="gr8" draw:text-style-name="P3" draw:layer="layout" svg:x1="9.346cm" svg:y1="19.2cm" svg:x2="6.8cm" svg:y2="16.654cm">
          <text:p/>
        </draw:line>
        <draw:line draw:style-name="gr8" draw:text-style-name="P3" draw:layer="layout" svg:x1="9cm" svg:y1="20.5cm" svg:x2="5.4cm" svg:y2="20.5cm">
          <text:p/>
        </draw:line>
      </draw:page>
      <draw:page draw:name="page8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THIS</text:span></text:p>
            <text:p><text:span text:style-name="T1">SIDE</text:span></text:p>
            <text:p><text:span text:style-name="T1">UP</text:span></text:p>
          </draw:text-box>
        </draw:frame>
      </draw:page>
      <draw:page draw:name="page9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YOU</text:span></text:p>
            <text:p><text:span text:style-name="T1">ARE</text:span></text:p>
            <text:p><text:span text:style-name="T1">HERE</text:span></text:p>
          </draw:text-box>
        </draw:frame>
      </draw:page>
      <draw:page draw:name="page10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IDDQD</text:span></text:p>
            <text:p><text:span text:style-name="T1">SAVE</text:span></text:p>
            <text:p><text:span text:style-name="T1">US</text:span></text:p>
          </draw:text-box>
        </draw:frame>
      </draw:page>
      <draw:page draw:name="page11" draw:style-name="dp1" draw:master-page-name="Standaard">
        <draw:frame draw:style-name="gr9" draw:text-style-name="P1" draw:layer="layout" svg:width="11.5cm" svg:height="14.235cm" svg:x="9.5cm" svg:y="15.3cm">
          <draw:text-box>
            <text:p><text:span text:style-name="T1">YOU</text:span></text:p>
            <text:p><text:span text:style-name="T1">SHALL</text:span></text:p>
            <text:p><text:span text:style-name="T1">NOT</text:span></text:p>
            <text:p><text:span text:style-name="T1">PISS</text:span></text:p>
          </draw:text-box>
        </draw:frame>
      </draw:page>
      <draw:page draw:name="page12" draw:style-name="dp1" draw:master-page-name="Standaard">
        <draw:frame draw:style-name="gr7" draw:text-style-name="P1" draw:layer="layout" svg:width="11.5cm" svg:height="10.735cm" svg:x="9.5cm" svg:y="18.8cm">
          <draw:text-box>
            <text:p><text:span text:style-name="T1">THYME</text:span></text:p>
            <text:p><text:span text:style-name="T1">WILL</text:span></text:p>
            <text:p><text:span text:style-name="T1">SME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ybrush Threepwood</meta:initial-creator>
    <meta:creation-date>2013-12-06T21:25:02.323608158</meta:creation-date>
    <dc:date>2013-12-07T12:04:43.080272948</dc:date>
    <dc:creator>Guybrush Threepwood</dc:creator>
    <meta:editing-duration>PT6M23S</meta:editing-duration>
    <meta:editing-cycles>5</meta:editing-cycles>
    <meta:generator>LibreOffice/4.1.2.3$Linux_X86_64 LibreOffice_project/410m0$Build-3</meta:generator>
    <meta:printed-by>Guybrush Threepwood</meta:printed-by>
    <meta:print-date>2013-12-07T10:45:23.331828857</meta:print-date>
    <meta:document-statistic meta:object-count="16"/>
  </office:meta>
</office:document-meta>
</file>