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9d2ec" officeooo:paragraph-rsid="0019d2ec"/>
    </style:style>
    <style:style style:name="P2" style:family="paragraph" style:parent-style-name="Standard">
      <style:paragraph-properties fo:text-align="center" style:justify-single-word="false"/>
      <style:text-properties fo:font-size="26pt" officeooo:rsid="0019d2ec" officeooo:paragraph-rsid="0019d2ec" style:font-size-asian="26pt" style:font-size-complex="26pt"/>
    </style:style>
    <style:style style:name="P3" style:family="paragraph" style:parent-style-name="Standard">
      <style:text-properties fo:font-size="20pt" officeooo:rsid="0019d2ec" officeooo:paragraph-rsid="0019d2ec" style:font-size-asian="20pt" style:font-size-complex="20pt"/>
    </style:style>
    <style:style style:name="P4" style:family="paragraph">
      <loext:graphic-properties draw:fill="none" draw:fill-color="#ffffff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#ff3333" loext:char-shading-value="0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  <style:style style:name="T6" style:family="text">
      <style:text-properties officeooo:rsid="001af15d"/>
    </style:style>
    <style:style style:name="gr1" style:family="graphic">
      <style:graphic-properties draw:stroke="none" svg:stroke-color="#000000" draw:fill="none" draw:fill-color="#ffffff" fo:min-height="80.43m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MONEY </text:span><text:span text:style-name="T1">ENVELOPE</text:span> DEPOSIT BOX</text:p>
      <text:p text:style-name="P1"/>
      <text:p text:style-name="P3">PLEASE HELP US TRACK OUR CASHFLOW AND HELP US DEAL WITH THE DRINKS-MONEY/DONATIONS/CASH PURCHASES/ETC BY DOING THE FOLLOWING</text:p>
      <text:p text:style-name="P3"/>
      <text:p text:style-name="P3"><draw:frame text:anchor-type="paragraph" draw:z-index="0" draw:name="Shape1" draw:style-name="gr1" draw:text-style-name="P4" svg:width="58.22mm" svg:height="80.44mm" svg:x="2.19mm" svg:y="0.76mm"><draw:text-box><text:p/></draw:text-box></draw:frame> <text:s text:c="36"/>1. TAKE A CARD AND FILL IN <text:span text:style-name="T3">ALL</text:span> THE LINES ON THE FORM.</text:p>
      <text:p text:style-name="P3"/>
      <text:p text:style-name="P3">2. TAKE AN ENVELOPE AND PUT THE CARD + MONEY IN THE ENVELOPE.</text:p>
      <text:p text:style-name="P3"/>
      <text:p text:style-name="P3">3. SEAL THE ENVELOPE AND SLIP IT INTO THIS BOX.</text:p>
      <text:p text:style-name="P3"/>
      <text:p text:style-name="P3">IT’S THAT EASY!</text:p>
      <text:p text:style-name="P3"/>
      <text:p text:style-name="P3">FULL BOX? : <text:span text:style-name="T6">mail </text:span><text:s/>admin@board.techinc.nl</text:p>
      <text:p text:style-name="P3">ENVELOPES: AUX-SPACE, 3<text:span text:style-name="T4">rd</text:span> DRAWER OF CABINET NEXT TO PILLAR.</text:p>
      <text:p text:style-name="P3">CARDS : https://wiki.techinc.nl/index.php/Handling_Cas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6T23:24:37.367811049</meta:creation-date>
    <dc:date>2017-07-16T23:37:42.281736403</dc:date>
    <meta:editing-duration>PT2M34S</meta:editing-duration>
    <meta:editing-cycles>1</meta:editing-cycles>
    <meta:document-statistic meta:table-count="0" meta:image-count="0" meta:object-count="0" meta:page-count="1" meta:paragraph-count="9" meta:word-count="78" meta:character-count="517" meta:non-whitespace-character-count="410"/>
    <meta:generator>LibreOffice/5.1.6.2$Linux_X86_64 LibreOffice_project/10m0$Build-2</meta:generator>
  </office:meta>
</office:document-meta>
</file>